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21 ноября 2011 г. N 324-ФЗ
"О бесплатной юридической помощи в Российской Федерации"</text:h>
      <text:section text:style-name="s52" text:name="s52">
        <text:p text:style-name="s52header">С изменениями и дополнениями от:</text:p>
        <text:p text:style-name="s52">2 июля, 28 декабря 2013 г., 21 июля 2014 г., 28 ноября 2015 г., 26 июля 2019 г., 1 июля 2021 г., 28 июня 2022 г.</text:p>
      </text:section>
      <text:p text:style-name="s1"/>
      <text:p text:style-name="s1"><text:span text:style-name="s10">Принят Государственной Думой 2 ноября 2011 года</text:span></text:p>
      <text:p text:style-name="s1"><text:span text:style-name="s10">Одобрен Советом Федерации 9 ноября 2011 года</text:span></text:p>
      <text:section text:style-name="s9" text:name="s9">
        <text:p text:style-name="s9header">ГАРАНТ:</text:p>
        <text:p text:style-name="s9">См. <text:span text:style-name="s8">комментарии</text:span> к настоящему Федеральному закону</text:p>
      </text:section>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и цели настоящего Федерального закона</text:p>
      <text:p text:style-name="s1"><text:bookmark text:name="anchor101"/>1. Настоящим Федеральным законом устанавливаются основные гарантии реализации права граждан Российской Федерации (далее - граждане) на получение бесплатной квалифицированной юридической помощи в Российской Федерации, организационно-правовые основы формирования государственной и негосударственной систем бесплатной юридической помощи и организационно-правовые основы деятельности по правовому информированию и правовому просвещению населения.</text:p>
      <text:p text:style-name="s1"><text:bookmark text:name="anchor102"/>2. Целями настоящего Федерального закона являются:</text:p>
      <text:p text:style-name="s1"><text:bookmark text:name="anchor121"/>1) создание условий для реализации установленного <text:a xlink:type="simple" xlink:href="http://internet.garant.ru/document/redirect/10103000/4801">Конституцией</text:a> Российской Федерации права граждан на получение квалифицированной юридической помощи, оказываемой бесплатно в случаях, предусмотренных настоящим Федеральным законом, другими <text:a xlink:type="simple" xlink:href="http://internet.garant.ru/document/redirect/178792/2203">федеральными законами</text:a> и законами субъектов Российской Федерации (далее - бесплатная юридическая помощь);</text:p>
      <text:p text:style-name="s1"><text:bookmark text:name="anchor122"/>2) формирование и развитие государственной системы бесплатной юридической помощи, а также содействие развитию негосударственной системы бесплатной юридической помощи и ее поддержка со стороны государства;</text:p>
      <text:p text:style-name="s1"><text:bookmark text:name="anchor123"/>3) создание условий для осуществления прав и свобод граждан, защиты их законных интересов, повышения уровня социальной защищенности, а также обеспечение их доступа к правосудию.</text:p>
      <text:section text:style-name="s9" text:name="s9">
        <text:p text:style-name="s9header">ГАРАНТ:</text:p>
        <text:p text:style-name="s9">См. <text:span text:style-name="s8">комментарии</text:span> к статье 1 настоящего Федерального закона</text:p>
        <text:p text:style-name="s9"/>
      </text:section>
      <text:p text:style-name="s15"><text:bookmark text:name="anchor2"/><text:span text:style-name="s10">Статья 2.</text:span> Право на получение бесплатной юридической помощи</text:p>
      <text:p text:style-name="s1"><text:bookmark text:name="anchor201"/>1. Граждане имеют право на получение бесплатной юридической помощи в случаях и в порядке, которые предусмотрены настоящим Федеральным законом, другими <text:span text:style-name="s8">федеральными законами</text:span> и законами субъектов Российской Федерации.</text:p>
      <text:p text:style-name="s1"><text:bookmark text:name="anchor202"/>2. Бесплатная юридическая помощь иностранным гражданам и лицам без гражданства оказывается в случаях и в порядке, которые предусмотрены федеральными законами и международными договорами Российской Федерации.</text:p>
      <text:section text:style-name="s9" text:name="s9">
        <text:p text:style-name="s9header">ГАРАНТ:</text:p>
        <text:p text:style-name="s9">См. <text:span text:style-name="s8">комментарии</text:span> к статье 2 настоящего Федерального закона</text:p>
        <text:p text:style-name="s9"/>
      </text:section>
      <text:p text:style-name="s15"><text:bookmark text:name="anchor3"/><text:span text:style-name="s10">Статья 3.</text:span> Правовое регулирование отношений, связанных с оказанием бесплатной юридической помощи</text:p>
      <text:p text:style-name="s1"><text:bookmark text:name="anchor301"/>1. Отношения, связанные с оказанием бесплатной юридической помощи в Российской Федерации в рамках государственной и негосударственной систем бесплатной юридической помощи, и организационно-правовое обеспечение реализации права граждан на получение бесплатной юридической помощи в Российской Федерации в соответствии с <text:a xlink:type="simple" xlink:href="http://internet.garant.ru/document/redirect/10103000/0">Конституцией</text:a> Российской Федерации регулируются настоящим Федеральным законом, другими федеральными законами, иными нормативными правовыми актами Российской Федерации, законами и иными нормативными правовыми актами субъектов Российской Федерации.</text:p>
      <text:p text:style-name="s1"><text:bookmark text:name="anchor302"/>2. Отношения, связанные с оказанием бесплатной юридической помощи в уголовном судопроизводстве, регулируются <text:a xlink:type="simple" xlink:href="http://internet.garant.ru/document/redirect/12125178/1604">уголовно-процессуальным законодательством</text:a>.</text:p>
      <text:p text:style-name="s1"><text:bookmark text:name="anchor303"/>3. <text:span text:style-name="s8">Федеральными законами</text:span> могут быть установлены случаи и порядок оказания бесплатной юридической помощи в административном судопроизводстве, а также в иных случаях.</text:p>
      <text:p text:style-name="s1"><text:bookmark text:name="anchor304"/>4. Законами и иными нормативными правовыми актами субъектов Российской Федерации могут устанавливаться дополнительные гарантии реализации права граждан на получение бесплатной юридической помощи.</text:p>
      <text:section text:style-name="s9" text:name="s9">
        <text:p text:style-name="s9header">ГАРАНТ:</text:p>
        <text:p text:style-name="s9">См. <text:span text:style-name="s8">комментарии</text:span> к статье 3 настоящего Федерального закона</text:p>
        <text:p text:style-name="s9"/>
      </text:section>
      <text:p text:style-name="s15"><text:bookmark text:name="anchor4"/><text:span text:style-name="s10">Статья 4.</text:span> Государственная политика в области обеспечения граждан бесплатной юридической помощью</text:p>
      <text:p text:style-name="s1"><text:bookmark text:name="anchor41"/>1. Государственная политика в области обеспечения граждан бесплатной юридической помощью является совокупностью организационно-правовых, социально-экономических, информационных и иных мер, принимаемых в целях реализации гарантий права граждан на получение бесплатной юридической помощи.</text:p>
      <text:p text:style-name="s1"><text:bookmark text:name="anchor42"/>2. Основные направления государственной политики в области обеспечения граждан бесплатной юридической помощью определяются Президентом Российской Федерации.</text:p>
      <text:section text:style-name="s9" text:name="s9">
        <text:p text:style-name="s9header">ГАРАНТ:</text:p>
        <text:p text:style-name="s9">См. <text:a xlink:type="simple" xlink:href="http://internet.garant.ru/document/redirect/55171558/0">Основы</text:a> государственной политики РФ в сфере развития правовой грамотности и правосознания граждан, утвержденные Президентом РФ 28 апреля 2011 г. Пр-1168</text:p>
      </text:section>
      <text:p text:style-name="s1"><text:bookmark text:name="anchor43"/>3. Государственная политика в области обеспечения граждан бесплатной юридической помощью реализуется федеральными органами государственной власти, органами государственной власти субъектов Российской Федерации, органами местного самоуправления, а также установленными настоящим Федеральным законом, другими <text:span text:style-name="s8">федеральными законами</text:span> физическими и юридическими лицами, оказывающими бесплатную юридическую помощь.</text:p>
      <text:section text:style-name="s9" text:name="s9">
        <text:p text:style-name="s9header">ГАРАНТ:</text:p>
        <text:p text:style-name="s9">См. <text:span text:style-name="s8">комментарии</text:span> к статье 4 настоящего Федерального закона</text:p>
        <text:p text:style-name="s9"/>
      </text:section>
      <text:p text:style-name="s15"><text:bookmark text:name="anchor5"/><text:span text:style-name="s10">Статья 5.</text:span> Основные принципы оказания бесплатной юридической помощи</text:p>
      <text:p text:style-name="s1">Оказание бесплатной юридической помощи основывается на следующих принципах:</text:p>
      <text:p text:style-name="s1"><text:bookmark text:name="anchor51"/>1) обеспечение реализации и защиты прав, свобод и законных интересов граждан;</text:p>
      <text:p text:style-name="s1"><text:bookmark text:name="anchor52"/>2) социальная справедливость и социальная ориентированность при оказании бесплатной юридической помощи;</text:p>
      <text:p text:style-name="s1"><text:bookmark text:name="anchor53"/>3) доступность бесплатной юридической помощи для граждан в установленных законодательством Российской Федерации случаях;</text:p>
      <text:p text:style-name="s1"><text:bookmark text:name="anchor54"/>4) контроль за соблюдением лицами, оказывающими бесплатную юридическую помощь, норм профессиональной этики и требований к качеству оказания бесплатной юридической помощи;</text:p>
      <text:p text:style-name="s1"><text:bookmark text:name="anchor55"/>5) установление требований к профессиональной квалификации лиц, оказывающих бесплатную юридическую помощь;</text:p>
      <text:p text:style-name="s1"><text:bookmark text:name="anchor56"/>6) свободный выбор гражданином государственной или негосударственной системы бесплатной юридической помощи;</text:p>
      <text:p text:style-name="s1"><text:bookmark text:name="anchor57"/>7) объективность, беспристрастность при оказании бесплатной юридической помощи и ее своевременность;</text:p>
      <text:p text:style-name="s1"><text:bookmark text:name="anchor58"/>8) равенство доступа граждан к получению бесплатной юридической помощи и недопущение дискриминации граждан при ее оказании;</text:p>
      <text:p text:style-name="s1"><text:bookmark text:name="anchor59"/>9) обеспечение конфиденциальности при оказании бесплатной юридической помощи.</text:p>
      <text:section text:style-name="s9" text:name="s9">
        <text:p text:style-name="s9header">ГАРАНТ:</text:p>
        <text:p text:style-name="s9">См. <text:span text:style-name="s8">комментарии</text:span> к статье 5 настоящего Федерального закона</text:p>
        <text:p text:style-name="s9"/>
      </text:section>
      <text:p text:style-name="s15"><text:bookmark text:name="anchor6"/><text:span text:style-name="s10">Статья 6.</text:span> Виды бесплатной юридической помощи</text:p>
      <text:p text:style-name="s1"><text:bookmark text:name="anchor61"/>1. Бесплатная юридическая помощь оказывается в виде:</text:p>
      <text:p text:style-name="s1"><text:bookmark text:name="anchor611"/>1) правового консультирования в устной и письменной форме;</text:p>
      <text:p text:style-name="s1"><text:bookmark text:name="anchor612"/>2) составления заявлений, жалоб, ходатайств и других документов правового характера;</text:p>
      <text:p text:style-name="s1"><text:bookmark text:name="anchor613"/>3) представления интересов гражданина в судах, государственных и муниципальных органах, организациях в случаях и в порядке, которые установлены настоящим Федеральным законом, другими федеральными законами и законами субъектов Российской Федерации.</text:p>
      <text:p text:style-name="s1"><text:bookmark text:name="anchor62"/>2. Бесплатная юридическая помощь может оказываться в иных не запрещенных законодательством Российской Федерации видах.</text:p>
      <text:section text:style-name="s9" text:name="s9">
        <text:p text:style-name="s9header">ГАРАНТ:</text:p>
        <text:p text:style-name="s9">См. <text:span text:style-name="s8">комментарии</text:span> к статье 6 настоящего Федерального закона</text:p>
        <text:p text:style-name="s9"/>
      </text:section>
      <text:p text:style-name="s15"><text:bookmark text:name="anchor7"/><text:span text:style-name="s10">Статья 7.</text:span> Субъекты, оказывающие бесплатную юридическую помощь</text:p>
      <text:p text:style-name="s1">Оказание бесплатной юридической помощи осуществляется:</text:p>
      <text:p text:style-name="s1"><text:bookmark text:name="anchor71"/>1) физическими и юридическими лицами, являющимися участниками государственной системы бесплатной юридической помощи в соответствии с настоящим <text:a xlink:type="simple" xlink:href="#anchor15">Федеральным законом</text:a>;</text:p>
      <text:p text:style-name="s1"><text:bookmark text:name="anchor72"/>2) физическими и юридическими лицами, являющимися участниками негосударственной системы бесплатной юридической помощи в соответствии с настоящим <text:a xlink:type="simple" xlink:href="#anchor22">Федеральным законом</text:a>;</text:p>
      <text:p text:style-name="s1"><text:bookmark text:name="anchor73"/>3) иными лицами, имеющими право на оказание бесплатной юридической помощи в соответствии с федеральными законами, законами субъектов Российской Федерации и муниципальными правовыми актами.</text:p>
      <text:section text:style-name="s9" text:name="s9">
        <text:p text:style-name="s9header">ГАРАНТ:</text:p>
        <text:p text:style-name="s9">См. <text:span text:style-name="s8">комментарии</text:span> к статье 7 настоящего Федерального закона</text:p>
        <text:p text:style-name="s9"/>
      </text:section>
      <text:p text:style-name="s15"><text:bookmark text:name="anchor8"/><text:span text:style-name="s10">Статья 8.</text:span> Квалификационные требования к лицам, оказывающим бесплатную юридическую помощь</text:p>
      <text:p text:style-name="s1"><text:bookmark text:name="anchor81"/>1. Все виды бесплатной юридической помощи, предусмотренные <text:a xlink:type="simple" xlink:href="#anchor6">статьей 6</text:a> настоящего Федерального закона, могут оказывать лица, имеющие высшее юридическое образование, если иное не предусмотрено федеральными законами.</text:p>
      <text:p text:style-name="s1"><text:bookmark text:name="anchor82"/>2. Федеральными законами могут быть установлены дополнительные квалификационные требования к лицам, оказывающим бесплатную юридическую помощь в виде представления интересов граждан в судах, государственных и муниципальных органах, организациях.</text:p>
      <text:section text:style-name="s9" text:name="s9">
        <text:p text:style-name="s9header">ГАРАНТ:</text:p>
        <text:p text:style-name="s9">См. <text:span text:style-name="s8">комментарии</text:span> к статье 8 настоящего Федерального закона</text:p>
        <text:p text:style-name="s9"/>
      </text:section>
      <text:h text:outline-level="1" text:style-name="s3"><text:bookmark text:name="anchor200"/>Глава 2. Полномочия федеральных органов государственной власти, органов государственной власти субъектов Российской Федерации и органов местного самоуправления в области обеспечения граждан бесплатной юридической помощью</text:h>
      <text:p text:style-name="s1"/>
      <text:p text:style-name="s15"><text:bookmark text:name="anchor9"/><text:span text:style-name="s10">Статья 9.</text:span> Полномочия Президента Российской Федерации в области обеспечения граждан бесплатной юридической помощью</text:p>
      <text:p text:style-name="s1">К полномочиям Президента Российской Федерации относятся:</text:p>
      <text:p text:style-name="s1"><text:bookmark text:name="anchor91"/>1) определение основных направлений государственной политики в области обеспечения граждан бесплатной юридической помощью, в том числе направлений развития государственной и негосударственной систем бесплатной юридической помощи;</text:p>
      <text:p text:style-name="s1"><text:bookmark text:name="anchor92"/>2) определение федерального органа исполнительной власти, уполномоченного в области обеспечения граждан бесплатной юридической помощью (далее - уполномоченный федеральный орган исполнительной власти), и установление его компетенции;</text:p>
      <text:p text:style-name="s1"><text:bookmark text:name="anchor93"/>3) осуществление иных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section text:style-name="s9" text:name="s9">
        <text:p text:style-name="s9header">ГАРАНТ:</text:p>
        <text:p text:style-name="s9">См. <text:span text:style-name="s8">комментарии</text:span> к статье 9 настоящего Федерального закона</text:p>
        <text:p text:style-name="s9"/>
      </text:section>
      <text:p text:style-name="s15"><text:bookmark text:name="anchor10"/><text:span text:style-name="s10">Статья 10.</text:span> Полномочия Правительства Российской Федерации в области обеспечения граждан бесплатной юридической помощью</text:p>
      <text:p text:style-name="s1">К полномочиям Правительства Российской Федерации относятся:</text:p>
      <text:p text:style-name="s1"><text:bookmark text:name="anchor110"/>1) участие в определении основных направлений государственной политики в области обеспечения граждан бесплатной юридической помощью;</text:p>
      <text:p text:style-name="s1"><text:bookmark text:name="anchor120"/>2) принятие мер по обеспечению функционирования и развития государственной и негосударственной систем бесплатной юридической помощи;</text:p>
      <text:p text:style-name="s1"><text:bookmark text:name="anchor130"/>3) установление компетенции федеральных органов исполнительной власти в области обеспечения граждан бесплатной юридической помощью и полномочий их должностных лиц;</text:p>
      <text:p text:style-name="s1"><text:bookmark text:name="anchor140"/>4) обеспечение взаимодействия федеральных органов исполнительной власти и органов исполнительной власти субъектов Российской Федерации в области обеспечения граждан бесплатной юридической помощью;</text:p>
      <text:p text:style-name="s1"><text:bookmark text:name="anchor150"/>5) определение объема бюджетных ассигнований из федерального бюджета, необходимых для обеспечения государственных гарантий реализации права граждан на получение бесплатной юридической помощи, а также обеспечение финансирования этих расходов в соответствии с <text:a xlink:type="simple" xlink:href="http://internet.garant.ru/document/redirect/12112604/20010">бюджетным законодательством</text:a> Российской Федерации;</text:p>
      <text:p text:style-name="s1"><text:bookmark text:name="anchor160"/>6) осуществление иных установленных федеральными законами и нормативными правовыми актами Президента Российской Федерации полномочий в области обеспечения граждан бесплатной юридической помощью, функционирования и развития государственной и негосударственной систем бесплатной юридической помощи.</text:p>
      <text:section text:style-name="s9" text:name="s9">
        <text:p text:style-name="s9header">ГАРАНТ:</text:p>
        <text:p text:style-name="s9">См. <text:span text:style-name="s8">комментарии</text:span> к статье 10 настоящего Федерального закона</text:p>
        <text:p text:style-name="s9"/>
      </text:section>
      <text:p text:style-name="s15"><text:bookmark text:name="anchor11"/><text:span text:style-name="s10">Статья 11.</text:span> Полномочия уполномоченного федерального органа исполнительной власти</text:p>
      <text:p text:style-name="s1">К полномочиям уполномоченного федерального органа исполнительной власти относятся:</text:p>
      <text:p text:style-name="s1"><text:bookmark text:name="anchor111"/>1) разработка предложений по вопросам формирования и реализации государственной политики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о вопросам правового информирования и правового просвещения населения;</text:p>
      <text:p text:style-name="s1"><text:bookmark text:name="anchor112"/>2) участие в разработке проектов нормативных правовых актов Президента Российской Федерации и Правительства Российской Федерации, касающихся функционирования и развития государственной и негосударственной систем бесплатной юридической помощи;</text:p>
      <text:p text:style-name="s1"><text:bookmark text:name="anchor113"/>3) принятие мер по обеспечению функционирования и развития государственной системы бесплатной юридической помощи, координация деятельности участников этой системы и их взаимодействия;</text:p>
      <text:section text:style-name="s22" text:name="s22">
        <text:p text:style-name="s22header">Информация об изменениях:</text:p>
        <text:p text:style-name="s22"><text:bookmark text:name="anchor114"/>Пункт 4 изменен с 26 декабря 2022 г. - <text:a xlink:type="simple" xlink:href="http://internet.garant.ru/document/redirect/404902773/111">Федеральный закон</text:a> от 28 июня 2022 г. N 215-ФЗ</text:p>
        <text:p text:style-name="s22"><text:a xlink:type="simple" xlink:href="http://internet.garant.ru/document/redirect/77307072/114">См. предыдущую редакцию</text:a></text:p>
      </text:section>
      <text:p text:style-name="s1">4) методическое обеспечение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а также государственных юридических бюро, юридических клиник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section text:style-name="s22" text:name="s22">
        <text:p text:style-name="s22header">Информация об изменениях:</text:p>
        <text:p text:style-name="s22"><text:bookmark text:name="anchor115"/>Пункт 5 изменен с 26 декабря 2022 г. - <text:a xlink:type="simple" xlink:href="http://internet.garant.ru/document/redirect/404902773/112">Федеральный закон</text:a> от 28 июня 2022 г. N 215-ФЗ</text:p>
        <text:p text:style-name="s22"><text:a xlink:type="simple" xlink:href="http://internet.garant.ru/document/redirect/77307072/115">См. предыдущую редакцию</text:a></text:p>
      </text:section>
      <text:p text:style-name="s1">5) проведение мониторинга деятельности федеральных органов исполнительной власти, органов исполнительной власти субъектов Российской Федерации, органов управления государственных внебюджетных фондов, органов местного самоуправления, государственных юридических бюро, адвокатских палат субъектов Российской Федерации, юридических клиник и негосударственных центров бесплатной юридической помощи по оказанию гражданам бесплатной юридической помощи и правовому просвещению населения;</text:p>
      <text:section text:style-name="s22" text:name="s22">
        <text:p text:style-name="s22header">Информация об изменениях:</text:p>
        <text:p text:style-name="s22"><text:bookmark text:name="anchor1151"/>Статья 11 дополнена пунктом 5.1 с 26 декабря 2022 г. - <text:a xlink:type="simple" xlink:href="http://internet.garant.ru/document/redirect/404902773/113">Федеральный закон</text:a> от 28 июня 2022 г. N 215-ФЗ</text:p>
      </text:section>
      <text:p text:style-name="s1">5.1) утверждение формы документов, необходимых для проведения мониторинга деятельности по оказанию гражданам бесплатной юридической помощи и правовому просвещению населения, установление порядка заполнения формы указанных документов и определение сроков представления таких документов субъектами, указанными в <text:a xlink:type="simple" xlink:href="#anchor115">пункте 5</text:a> настоящей статьи;</text:p>
      <text:p text:style-name="s1"><text:bookmark text:name="anchor116"/>6) ежегодная подготовка и опубликование в средствах массовой информации доклада о реализации государственной политики в области обеспечения граждан бесплатной юридической помощью, о состоянии и развитии государственной системы бесплатной юридической помощи, об оценке эффективности функционирования государственной и негосударственной систем бесплатной юридической помощи и использовании соответствующих бюджетных ассигнований;</text:p>
      <text:p text:style-name="s1"><text:bookmark text:name="anchor117"/>7) разработка и установление единых требований к качеству оказываемой гражданам бесплатной юридической помощи, а также обеспечение контроля за соблюдением лицами, оказывающими бесплатную юридическую помощь, норм профессиональной этики и установленных требований к качеству юридической помощи;</text:p>
      <text:p text:style-name="s1"><text:bookmark text:name="anchor118"/>8) осуществление иных установленных настоящим Федеральным законом и другими федеральными законами полномочий в области обеспечения граждан бесплатной юридической помощью, функционирования и развития государственной системы бесплатной юридической помощи, а также правового информирования и правового просвещения населения.</text:p>
      <text:section text:style-name="s9" text:name="s9">
        <text:p text:style-name="s9header">ГАРАНТ:</text:p>
        <text:p text:style-name="s9">См. <text:span text:style-name="s8">комментарии</text:span> к статье 11 настоящего Федерального закона</text:p>
        <text:p text:style-name="s9"/>
      </text:section>
      <text:p text:style-name="s15"><text:bookmark text:name="anchor12"/><text:span text:style-name="s10">Статья 12.</text:span> Полномочия органов государственной власти субъектов Российской Федерации в области обеспечения граждан бесплатной юридической помощью</text:p>
      <text:p text:style-name="s1"><text:bookmark text:name="anchor1201"/>1. К полномочиям органов государственной власти субъектов Российской Федерации относятся:</text:p>
      <text:p text:style-name="s1"><text:bookmark text:name="anchor1211"/>1) реализация в субъектах Российской Федерации государственной политики в области обеспечения граждан бесплатной юридической помощью;</text:p>
      <text:p text:style-name="s1"><text:bookmark text:name="anchor1212"/>2) издание законов и иных нормативных правовых актов субъектов Российской Федерации, устанавливающих дополнительные гарантии реализации права граждан на получение бесплатной юридической помощи, в том числе расширение перечня категорий граждан, имеющих право на ее получение, перечня случаев оказания бесплатной юридической помощи, определение порядка принятия решений об оказании в экстренных случаях бесплатной юридической помощи гражданам, оказавшимся в трудной жизненной ситуации, и обеспечение их исполнения;</text:p>
      <text:p text:style-name="s1"><text:bookmark text:name="anchor1213"/>3) определение органа исполнительной власти субъекта Российской Федерации, уполномоченного в области обеспечения граждан бесплатной юридической помощью (далее - уполномоченный орган исполнительной власти субъекта Российской Федерации), и его компетенции;</text:p>
      <text:p text:style-name="s1"><text:bookmark text:name="anchor1214"/>4) определение органов исполнительной власти субъекта Российской Федерации, подведомственных им учреждений и иных организаций, входящих в государственную систему бесплатной юридической помощи на территории субъекта Российской Федерации, установление их компетенции, в том числе решение вопросов об учреждении и обеспечении деятельности государственных юридических бюро;</text:p>
      <text:p text:style-name="s1"><text:bookmark text:name="anchor1215"/>5) определение порядка взаимодействия участников государственной системы бесплатной юридической помощи на территории субъекта Российской Федерации в пределах полномочий, установленных настоящим Федеральным законом;</text:p>
      <text:p text:style-name="s1"><text:bookmark text:name="anchor1216"/>6) определение размера и порядка оплаты труда адвокатов и иных субъектов, оказывающих бесплатную юридическую помощь гражданам в рамках государственной системы бесплатной юридической помощи, и компенсации их расходов на оказание бесплатной юридической помощи;</text:p>
      <text:p text:style-name="s1"><text:bookmark text:name="anchor1217"/>7) оказание в пределах своих полномочий содействия развитию негосударственной системы бесплатной юридической помощи и обеспечение ее поддержки.</text:p>
      <text:p text:style-name="s1"><text:bookmark text:name="anchor1202"/>2. Законами субъектов Российской Федерации органы местного самоуправления могут наделяться отдельными государственными полномочиями в области обеспечения гарантий права граждан на получение бесплатной юридической помощи.</text:p>
      <text:section text:style-name="s9" text:name="s9">
        <text:p text:style-name="s9header">ГАРАНТ:</text:p>
        <text:p text:style-name="s9">См. <text:span text:style-name="s8">комментарии</text:span> к статье 12 настоящего Федерального закона</text:p>
        <text:p text:style-name="s9"/>
      </text:section>
      <text:p text:style-name="s15"><text:bookmark text:name="anchor13"/><text:span text:style-name="s10">Статья 13.</text:span> Полномочия органов прокуратуры Российской Федерации в области обеспечения граждан бесплатной юридической помощью</text:p>
      <text:p text:style-name="s1">Органы прокуратуры Российской Федерации в пределах полномочий, установленных <text:a xlink:type="simple" xlink:href="http://internet.garant.ru/document/redirect/10164358/300">Федеральным законом</text:a> "О прокуратуре Российской Федерации", осуществляют надзор за исполнением законов в области обеспечения граждан бесплатной юридической помощью и вправе обращаться в суд с заявлениями в защиту прав, свобод и законных интересов граждан в случаях и в порядке, которые установлены <text:a xlink:type="simple" xlink:href="http://internet.garant.ru/document/redirect/12128809/4501">законодательством</text:a> Российской Федерации.</text:p>
      <text:section text:style-name="s9" text:name="s9">
        <text:p text:style-name="s9header">ГАРАНТ:</text:p>
        <text:p text:style-name="s9">См. <text:span text:style-name="s8">комментарии</text:span> к статье 13 настоящего Федерального закона</text:p>
        <text:p text:style-name="s9"/>
      </text:section>
      <text:p text:style-name="s15"><text:bookmark text:name="anchor14"/><text:span text:style-name="s10">Статья 14.</text:span> Полномочия органов местного самоуправления в области обеспечения граждан бесплатной юридической помощью</text:p>
      <text:p text:style-name="s1"><text:bookmark text:name="anchor141"/>1. Органы местного самоуправления осуществляют отдельные государственные полномочия в области обеспечения граждан бесплатной юридической помощью в случае, если федеральными законами и законами субъектов Российской Федерации они наделены такими полномочиями, оказывают содействие развитию негосударственной системы бесплатной юридической помощи и обеспечивают ее поддержку в пределах полномочий, предусмотренных настоящим Федеральным законом, другими федеральными законами и законами субъектов Российской Федерации.</text:p>
      <text:p text:style-name="s1"><text:bookmark text:name="anchor142"/>2. Органы местного самоуправления вправе издавать муниципальные правовые акты, устанавливающие дополнительные гарантии права граждан на получение бесплатной юридической помощи, участвовать в создании муниципальных юридических бюро и оказывать гражданам все виды бесплатной юридической помощи, предусмотренные <text:a xlink:type="simple" xlink:href="#anchor6">статьей 6</text:a> настоящего Федерального закона.</text:p>
      <text:section text:style-name="s9" text:name="s9">
        <text:p text:style-name="s9header">ГАРАНТ:</text:p>
        <text:p text:style-name="s9">См. <text:span text:style-name="s8">комментарии</text:span> к статье 14 настоящего Федерального закона</text:p>
        <text:p text:style-name="s9"/>
      </text:section>
      <text:h text:outline-level="1" text:style-name="s3"><text:bookmark text:name="anchor300"/>Глава 3. Государственная система бесплатной юридической помощи</text:h>
      <text:p text:style-name="s1"/>
      <text:p text:style-name="s15"><text:bookmark text:name="anchor15"/><text:span text:style-name="s10">Статья 15.</text:span> Участники государственной системы бесплатной юридической помощи</text:p>
      <text:p text:style-name="s1"><text:bookmark text:name="anchor151"/>1. Участниками государственной системы бесплатной юридической помощи являются:</text:p>
      <text:p text:style-name="s1"><text:bookmark text:name="anchor1511"/>1) федеральные органы исполнительной власти и подведомственные им учреждения;</text:p>
      <text:p text:style-name="s1"><text:bookmark text:name="anchor1512"/>2) органы исполнительной власти субъектов Российской Федерации и подведомственные им учреждения;</text:p>
      <text:p text:style-name="s1"><text:bookmark text:name="anchor1513"/>3) органы управления государственных внебюджетных фондов;</text:p>
      <text:p text:style-name="s1"><text:bookmark text:name="anchor1514"/>4) государственные юридические бюро.</text:p>
      <text:p text:style-name="s1"><text:bookmark text:name="anchor152"/>2. Адвокаты, нотариусы и другие субъекты, оказывающие бесплатную юридическую помощь, могут наделяться правом участвовать в государственной системе бесплатной юридической помощи в порядке, установленном настоящим Федеральным законом, другими <text:a xlink:type="simple" xlink:href="http://internet.garant.ru/document/redirect/12126961/26">федеральными законами</text:a> и законами субъектов Российской Федерации.</text:p>
      <text:section text:style-name="s9" text:name="s9">
        <text:p text:style-name="s9header">ГАРАНТ:</text:p>
        <text:p text:style-name="s9">См. <text:span text:style-name="s8">комментарии</text:span> к статье 15 настоящего Федерального закона</text:p>
        <text:p text:style-name="s9"/>
      </text:section>
      <text:p text:style-name="s15"><text:bookmark text:name="anchor16"/><text:span text:style-name="s10">Статья 16.</text:span> Оказание бесплатной юридической помощи федеральными органами исполнительной власти и подведомственными им учреждениями, органами исполнительной власти субъектов Российской Федерации и подведомственными им учреждениями, органами управления государственных внебюджетных фондов</text:p>
      <text:p text:style-name="s1"><text:bookmark text:name="anchor161"/>1.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оказывают гражданам бесплатную юридическую помощь в виде правового консультирования в устной и письменной форме по вопросам, относящимся к их компетенции, в порядке, установленном <text:a xlink:type="simple" xlink:href="http://internet.garant.ru/document/redirect/12146661/101">законодательством</text:a> Российской Федерации для рассмотрения обращений граждан.</text:p>
      <text:p text:style-name="s1"><text:bookmark text:name="anchor162"/>2.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в случаях и в порядке, которые установлены федеральными законами и иными нормативными правовыми актами Российской Федерации, законами субъектов Российской Федерации, оказывают бесплатную юридическую помощь гражданам, нуждающимся в социальной поддержке и социальной защите, в виде составления заявлений, жалоб, ходатайств и других документов правового характера и представляют интересы гражданина в судах, государственных и муниципальных органах, организациях.</text:p>
      <text:section text:style-name="s9" text:name="s9">
        <text:p text:style-name="s9header">ГАРАНТ:</text:p>
        <text:p text:style-name="s9">См. <text:span text:style-name="s8">комментарии</text:span> к статье 16 настоящего Федерального закона</text:p>
        <text:p text:style-name="s9"/>
      </text:section>
      <text:section text:style-name="s22" text:name="s22">
        <text:p text:style-name="s22header">Информация об изменениях:</text:p>
        <text:p text:style-name="s22"><text:bookmark text:name="anchor1610"/>Федеральный закон дополнен статьей 16.1 с 26 декабря 2022 г. - <text:a xlink:type="simple" xlink:href="http://internet.garant.ru/document/redirect/404902773/12">Федеральный закон</text:a> от 28 июня 2022 г. N 215-ФЗ</text:p>
      </text:section>
      <text:p text:style-name="s15"><text:span text:style-name="s10">Статья 16.1.</text:span> Представление информации об оказании гражданам бесплатной юридической помощи и о правовом просвещении населения</text:p>
      <text:p text:style-name="s1">Федеральные органы исполнительной власти, органы исполнительной власти субъектов Российской Федерации, органы управления государственных внебюджетных фондов, органы местного самоуправления, государственные юридические бюро, адвокатские палаты субъектов Российской Федерации, юридические клиники и негосударственные центры бесплатной юридической помощи представляют информацию об оказании гражданам бесплатной юридической помощи и о правовом просвещении населения в порядке, установленном уполномоченным федеральным органом исполнительной власти, для проведения мониторинга деятельности по оказанию гражданам бесплатной юридической помощи и правовому просвещению населения.</text:p>
      <text:p text:style-name="s1"/>
      <text:p text:style-name="s15"><text:bookmark text:name="anchor17"/><text:span text:style-name="s10">Статья 17.</text:span> Оказание бесплатной юридической помощи государственными юридическими бюро</text:p>
      <text:p text:style-name="s1"><text:bookmark text:name="anchor171"/>1. Для обеспечения функционирования государственной системы бесплатной юридической помощи, а также для оказания гражданам бесплатной юридической помощи в соответствии с законами субъектов Российской Федерации могут создаваться государственные юридические бюро и (или) могут привлекаться к участию в государственной системе бесплатной юридической помощи адвокаты.</text:p>
      <text:p text:style-name="s1"><text:bookmark text:name="anchor172"/>2. Государственные юридические бюро при осуществлении своей деятельности также вправе привлекать к оказанию бесплатной юридической помощи адвокатов с учетом соглашений, указанных в <text:a xlink:type="simple" xlink:href="#anchor185">части 5 статьи 18</text:a> настоящего Федерального закона, и (или) иных субъектов, оказывающих бесплатную юридическую помощь.</text:p>
      <text:p text:style-name="s1"><text:bookmark text:name="anchor173"/>3. Государственные юридические бюро оказывают все предусмотренные <text:a xlink:type="simple" xlink:href="#anchor6">статьей 6</text:a> настоящего Федерального закона виды бесплатной юридической помощи.</text:p>
      <text:p text:style-name="s1"><text:bookmark text:name="anchor174"/>4. Государственные юридические бюро являются юридическими лицами, созданными в форме казенных учреждений субъектов Российской Федерации.</text:p>
      <text:p text:style-name="s1"><text:bookmark text:name="anchor175"/>5. Порядок создания и деятельности государственных юридических бюро устанавливается настоящим Федеральным законом, другими федеральными законами, законами или иными нормативными правовыми актами субъектов Российской Федерации.</text:p>
      <text:section text:style-name="s22" text:name="s22">
        <text:p text:style-name="s22header">Информация об изменениях:</text:p>
        <text:p text:style-name="s22"><text:bookmark text:name="anchor176"/>Статья 17 дополнена частью 6 с 12 июля 2021 г. - <text:a xlink:type="simple" xlink:href="http://internet.garant.ru/document/redirect/401415590/0">Федеральный закон</text:a> от 1 июля 2021 г. N 257-ФЗ</text:p>
      </text:section>
      <text:p text:style-name="s1">6. Государственное юридическое бюро вправе направлять в органы государственной власти, органы местного самоуправления, общественные объединения и иные организации в порядке, установленном настоящим Федеральным законом, официальное обращение по входящим в компетенцию указанных органов и организаций вопросам о предоставлении справок, характеристик и иных документов, необходимых для оказания гражданам бесплатной юридической помощи (далее - запрос государственного юридического бюро).</text:p>
      <text:section text:style-name="s22" text:name="s22">
        <text:p text:style-name="s22header">Информация об изменениях:</text:p>
        <text:p text:style-name="s22"><text:bookmark text:name="anchor177"/>Статья 17 дополнена частью 7 с 12 июля 2021 г. - <text:a xlink:type="simple" xlink:href="http://internet.garant.ru/document/redirect/401415590/0">Федеральный закон</text:a> от 1 июля 2021 г. N 257-ФЗ</text:p>
      </text:section>
      <text:p text:style-name="s1">7. Органы государственной власти, органы местного самоуправления, общественные объединения и иные организации, которым направлен запрос государственного юридического бюро, должны дать на него ответ в письменной форме в тридцатидневный срок со дня его получения. В случаях, требующих дополнительного времени на сбор и предоставление запрашиваемых сведений, указанный срок может быть продлен, но не более чем на тридцать дней, при этом в адрес государственного юридического бюро, направившего указанный запрос, направляется уведомление о продлении срока рассмотрения запроса государственного юридического бюро.</text:p>
      <text:section text:style-name="s22" text:name="s22">
        <text:p text:style-name="s22header">Информация об изменениях:</text:p>
        <text:p text:style-name="s22"><text:bookmark text:name="anchor178"/>Статья 17 дополнена частью 8 с 12 июля 2021 г. - <text:a xlink:type="simple" xlink:href="http://internet.garant.ru/document/redirect/401415590/0">Федеральный закон</text:a> от 1 июля 2021 г. N 257-ФЗ</text:p>
      </text:section>
      <text:p text:style-name="s1">8. <text:a xlink:type="simple" xlink:href="http://internet.garant.ru/document/redirect/402794294/1000">Требования</text:a> к форме, порядку оформления и направления запроса государственного юридического бюро определяются федеральным органом исполнительной власти, уполномоченным в области обеспечения граждан бесплатной юридической помощью.</text:p>
      <text:section text:style-name="s22" text:name="s22">
        <text:p text:style-name="s22header">Информация об изменениях:</text:p>
        <text:p text:style-name="s22"><text:bookmark text:name="anchor179"/>Статья 17 дополнена частью 9 с 12 июля 2021 г. - <text:a xlink:type="simple" xlink:href="http://internet.garant.ru/document/redirect/401415590/0">Федеральный закон</text:a> от 1 июля 2021 г. N 257-ФЗ</text:p>
      </text:section>
      <text:p text:style-name="s1">9. В предоставлении государственному юридическому бюро запрошенных сведений может быть отказано в случае, если:</text:p>
      <text:p text:style-name="s1"><text:bookmark text:name="anchor1791"/>1) субъект, получивший запрос государственного юридического бюро, не располагает запрошенными сведениями;</text:p>
      <text:p text:style-name="s1"><text:bookmark text:name="anchor1792"/>2) нарушены требования к форме, порядку оформления и направления запроса государственного юридического бюро, определенные в установленном порядке;</text:p>
      <text:p text:style-name="s1"><text:bookmark text:name="anchor1793"/>3) запрошенные сведения отнесены законом к информации с ограниченным доступом.</text:p>
      <text:section text:style-name="s22" text:name="s22">
        <text:p text:style-name="s22header">Информация об изменениях:</text:p>
        <text:p text:style-name="s22"><text:bookmark text:name="anchor1710"/>Статья 17 дополнена частью 10 с 12 июля 2021 г. - <text:a xlink:type="simple" xlink:href="http://internet.garant.ru/document/redirect/401415590/0">Федеральный закон</text:a> от 1 июля 2021 г. N 257-ФЗ</text:p>
      </text:section>
      <text:p text:style-name="s1">10. Неправомерный отказ в предоставлении сведений, предоставление которых предусмотрено федеральными законами, нарушение сроков предоставления сведений, предоставление заведомо недостоверных сведений влекут ответственность, установленную законодательством Российской Федерации.</text:p>
      <text:section text:style-name="s22" text:name="s22">
        <text:p text:style-name="s22header">Информация об изменениях:</text:p>
        <text:p text:style-name="s22"><text:bookmark text:name="anchor1711"/>Статья 17 дополнена частью 11 с 12 июля 2021 г. - <text:a xlink:type="simple" xlink:href="http://internet.garant.ru/document/redirect/401415590/0">Федеральный закон</text:a> от 1 июля 2021 г. N 257-ФЗ</text:p>
      </text:section>
      <text:p text:style-name="s1">11. В случаях, если законодательством Российской Федерации установлен особый порядок предоставления сведений, рассмотрение запроса государственного юридического бюро осуществляется в соответствии с требованиями, установленными законодательством Российской Федерации для соответствующей категории сведений.</text:p>
      <text:section text:style-name="s22" text:name="s22">
        <text:p text:style-name="s22header">Информация об изменениях:</text:p>
        <text:p text:style-name="s22"><text:bookmark text:name="anchor1712"/>Статья 17 дополнена частью 12 с 12 июля 2021 г. - <text:a xlink:type="simple" xlink:href="http://internet.garant.ru/document/redirect/401415590/0">Федеральный закон</text:a> от 1 июля 2021 г. N 257-ФЗ</text:p>
      </text:section>
      <text:p text:style-name="s1">12. При направлении в органы государственной власти, органы местного самоуправления, общественные объединения и иные организации запросов и оказании гражданам бесплатной юридической помощи на основании полученных ответов в государственном юридическом бюро обеспечиваются конфиденциальность персональных данных, которые указываются в направляемых запросах и поступающих ответах на данные запросы, и безопасность персональных данных с соблюдением требований, установленных <text:a xlink:type="simple" xlink:href="http://internet.garant.ru/document/redirect/12148567/4">законодательством</text:a> Российской Федерации в области персональных данных.</text:p>
      <text:section text:style-name="s22" text:name="s22">
        <text:p text:style-name="s22header">Информация об изменениях:</text:p>
        <text:p text:style-name="s22"><text:bookmark text:name="anchor1713"/>Статья 17 дополнена частью 13 с 12 июля 2021 г. - <text:a xlink:type="simple" xlink:href="http://internet.garant.ru/document/redirect/401415590/0">Федеральный закон</text:a> от 1 июля 2021 г. N 257-ФЗ</text:p>
      </text:section>
      <text:p text:style-name="s1">13. Лица, виновные в нарушении требований в области обработки и защиты персональных данных, несут административную, гражданскую и уголовную ответственность в соответствии с законодательством Российской Федерации.</text:p>
      <text:section text:style-name="s9" text:name="s9">
        <text:p text:style-name="s9header">ГАРАНТ:</text:p>
        <text:p text:style-name="s9">См. <text:span text:style-name="s8">комментарии</text:span> к статье 17 настоящего Федерального закона</text:p>
        <text:p text:style-name="s9"/>
      </text:section>
      <text:p text:style-name="s15"><text:bookmark text:name="anchor18"/><text:span text:style-name="s10">Статья 18.</text:span> Оказание бесплатной юридической помощи адвокатами</text:p>
      <text:p text:style-name="s1"><text:bookmark text:name="anchor181"/>1. Адвокаты участвуют в функционировании государственной системы бесплатной юридической помощи, оказывая гражданам бесплатную юридическую помощь в случаях, предусмотренных настоящим Федеральным законом и другими <text:span text:style-name="s8">федеральными законами</text:span>.</text:p>
      <text:p text:style-name="s1"><text:bookmark text:name="anchor182"/>2. При оказании гражданам бесплатной юридической помощи адвокаты руководствуются настоящим Федеральным законом и <text:a xlink:type="simple" xlink:href="http://internet.garant.ru/document/redirect/12126961/0">Федеральным законом</text:a> от 31 мая 2002 года N 63-ФЗ "Об адвокатской деятельности и адвокатуре в Российской Федерации".</text:p>
      <text:p text:style-name="s1"><text:bookmark text:name="anchor183"/>3. Организация участия адвокатов в деятельности государственной системы бесплатной юридической помощи в субъекте Российской Федерации осуществляется адвокатской палатой субъекта Российской Федерации.</text:p>
      <text:p text:style-name="s1"><text:bookmark text:name="anchor184"/>4. Адвокатская палата субъекта Российской Федерации ежегодно не позднее 15 ноября направляет в уполномоченный орган исполнительной власти субъекта Российской Федерации список адвокатов, участвующих в деятельности государственной системы бесплатной юридической помощи, с указанием регистрационных номеров адвокатов в реестре адвокатов субъекта Российской Федерации, а также адвокатских образований, в которых адвокаты осуществляют свою профессиональную деятельность. Ежегодно не позднее 31 декабря уполномоченный орган исполнительной власти субъекта Российской Федерации опубликовывает список адвокатов, оказывающих гражданам бесплатную юридическую помощь, в средствах массовой информации и размещает этот список на своем официальном сайте в информационно-телекоммуникационной сети "Интернет" (далее - сеть "Интернет").</text:p>
      <text:p text:style-name="s1"><text:bookmark text:name="anchor185"/>5. Уполномоченный орган исполнительной власти субъекта Российской Федерации ежегодно не позднее 1 декабря заключает с адвокатской палатой субъекта Российской Федерации соглашение об оказании бесплатной юридической помощи адвокатами, являющимися участниками государственной системы бесплатной юридической помощи. <text:a xlink:type="simple" xlink:href="http://internet.garant.ru/document/redirect/70266454/1000">Форма</text:a> такого соглашения утверждается уполномоченным федеральным органом исполнительной власти.</text:p>
      <text:p text:style-name="s1"><text:bookmark text:name="anchor186"/>6. Адвокаты, являющиеся участниками государственной системы бесплатной юридической помощи, оказывают гражданам бесплатную юридическую помощь на основании соглашения, заключаемого в соответствии со <text:a xlink:type="simple" xlink:href="http://internet.garant.ru/document/redirect/12126961/25">статьей 25</text:a> Федерального закона от 31 мая 2002 года N 63-ФЗ "Об адвокатской деятельности и адвокатуре в Российской Федерации".</text:p>
      <text:p text:style-name="s1"><text:bookmark text:name="anchor187"/>7. Адвокаты направляют в адвокатскую палату субъекта Российской Федерации отчет об оказании ими бесплатной юридической помощи в рамках государственной системы бесплатной юридической помощи. <text:a xlink:type="simple" xlink:href="http://internet.garant.ru/document/redirect/70266454/2000">Форма отчета</text:a> и сроки его представления утверждаются уполномоченным федеральным органом исполнительной власти.</text:p>
      <text:p text:style-name="s1"><text:bookmark text:name="anchor188"/>8. Адвокатская палата субъекта Российской Федерации в порядке, установленном нормативным правовым актом субъекта Российской Федерации, направляет в уполномоченный орган исполнительной власти субъекта Российской Федерации ежегодный доклад и сводный отчет об оказании адвокатами бесплатной юридической помощи в рамках государственной системы бесплатной юридической помощи. <text:a xlink:type="simple" xlink:href="http://internet.garant.ru/document/redirect/70266454/3000">Форма сводного отчета</text:a> утверждается уполномоченным федеральным органом исполнительной власти.</text:p>
      <text:p text:style-name="s1"><text:bookmark text:name="anchor189"/>9. Жалобы граждан на действия (бездействие) адвокатов при оказании ими бесплатной юридической помощи рассматриваются в соответствии с <text:a xlink:type="simple" xlink:href="http://internet.garant.ru/document/redirect/12126961/0">Федеральным законом</text:a> от 31 мая 2002 года N 63-ФЗ "Об адвокатской деятельности и адвокатуре в Российской Федерации".</text:p>
      <text:p text:style-name="s1"><text:bookmark text:name="anchor1810"/>10. Размер, порядок оплаты труда адвокатов, оказывающих гражданам бесплатную юридическую помощь в рамках государственной системы бесплатной юридической помощи, и компенсации их расходов на оказание такой помощи определяются законами и иными нормативными правовыми актами субъектов Российской Федерации.</text:p>
      <text:section text:style-name="s9" text:name="s9">
        <text:p text:style-name="s9header">ГАРАНТ:</text:p>
        <text:p text:style-name="s9">См. <text:span text:style-name="s8">комментарии</text:span> к статье 18 настоящего Федерального закона</text:p>
        <text:p text:style-name="s9"/>
      </text:section>
      <text:p text:style-name="s15"><text:bookmark text:name="anchor19"/><text:span text:style-name="s10">Статья 19.</text:span> Оказание бесплатной юридической помощи нотариусами</text:p>
      <text:p text:style-name="s1">Нотариусы в рамках государственной системы бесплатной юридической помощи оказывают бесплатную юридическую помощь гражданам, обратившимся за совершением нотариальных действий, исходя из своих полномочий путем консультирования по вопросам совершения нотариальных действий в порядке, установленном <text:a xlink:type="simple" xlink:href="http://internet.garant.ru/document/redirect/10102426/0">законодательством</text:a> Российской Федерации о нотариате.</text:p>
      <text:section text:style-name="s9" text:name="s9">
        <text:p text:style-name="s9header">ГАРАНТ:</text:p>
        <text:p text:style-name="s9">См. <text:span text:style-name="s8">комментарии</text:span> к статье 19 настоящего Федерального закона</text:p>
        <text:p text:style-name="s9"/>
      </text:section>
      <text:p text:style-name="s15"><text:bookmark text:name="anchor20"/><text:span text:style-name="s10">Статья 20.</text:span> Категории граждан, имеющих право на получение бесплатной юридической помощи в рамках государственной системы бесплатной юридической помощи, и случаи оказания такой помощи</text:p>
      <text:p text:style-name="s1"><text:bookmark text:name="anchor210"/>1. Право на получение всех видов бесплатной юридической помощи, предусмотренных <text:a xlink:type="simple" xlink:href="#anchor6">статьей 6</text:a> настоящего Федерального закона, в рамках государственной системы бесплатной юридической помощи имеют следующие категории граждан:</text:p>
      <text:p text:style-name="s1"><text:bookmark text:name="anchor2101"/>1) граждане, среднедушевой доход семей которых ниже величины прожиточного минимума, установленного в субъекте Российской Федерации в соответствии с <text:a xlink:type="simple" xlink:href="http://internet.garant.ru/document/redirect/172780/4">законодательством</text:a> Российской Федерации, либо одиноко проживающие граждане, доходы которых ниже величины прожиточного минимума (далее - малоимущие граждане);</text:p>
      <text:p text:style-name="s1"><text:bookmark text:name="anchor2102"/>2) инвалиды I и II группы;</text:p>
      <text:section text:style-name="s22" text:name="s22">
        <text:p text:style-name="s22header">Информация об изменениях:</text:p>
        <text:p text:style-name="s22"><text:bookmark text:name="anchor2103"/><text:a xlink:type="simple" xlink:href="http://internet.garant.ru/document/redirect/70552566/4">Федеральным законом</text:a> от 28 декабря 2013 г. N 397-ФЗ в пункт 3 части 1 статьи 20 внесены изменения, <text:a xlink:type="simple" xlink:href="http://internet.garant.ru/document/redirect/70552566/5">вступающие в силу</text:a> с 1 января 2014 г.</text:p>
        <text:p text:style-name="s22"><text:a xlink:type="simple" xlink:href="http://internet.garant.ru/document/redirect/57746016/2103">См. текст пункта в предыдущей редакции</text:a></text:p>
      </text:section>
      <text:p text:style-name="s1">3) ветераны Великой Отечественной войны, Герои Российской Федерации, Герои Советского Союза, Герои Социалистического Труда, Герои Труда Российской Федерации;</text:p>
      <text:section text:style-name="s22" text:name="s22">
        <text:p text:style-name="s22header">Информация об изменениях:</text:p>
        <text:p text:style-name="s22"><text:bookmark text:name="anchor2104"/><text:a xlink:type="simple" xlink:href="http://internet.garant.ru/document/redirect/70405694/1011">Федеральным законом</text:a> от 2 июля 2013 г. N 167-ФЗ в пункт 4 части 1 статьи 20 внесены изменения</text:p>
        <text:p text:style-name="s22"><text:a xlink:type="simple" xlink:href="http://internet.garant.ru/document/redirect/58053190/2104">См. текст пункта в предыдущей редакции</text:a></text:p>
      </text:section>
      <text:p text:style-name="s1">4) дети-инвалиды, дети-сироты, дети, оставшиеся без попечения родителей, лица из числа детей-сирот и детей, оставшихся без попечения родителей,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детей;</text:p>
      <text:section text:style-name="s22" text:name="s22">
        <text:p text:style-name="s22header">Информация об изменениях:</text:p>
        <text:p text:style-name="s22"><text:bookmark text:name="anchor21041"/><text:a xlink:type="simple" xlink:href="http://internet.garant.ru/document/redirect/70405694/1012">Федеральным законом</text:a> от 2 июля 2013 г. N 167-ФЗ часть 1 статьи 20 дополнена пунктом 4.1</text:p>
      </text:section>
      <text:p text:style-name="s1">4.1) лица, желающие принять на воспитание в свою семью ребенка, оставшегося без попечения родителей, если они обращаются за оказанием бесплатной юридической помощи по вопросам, связанным с устройством ребенка на воспитание в семью;</text:p>
      <text:section text:style-name="s22" text:name="s22">
        <text:p text:style-name="s22header">Информация об изменениях:</text:p>
        <text:p text:style-name="s22"><text:bookmark text:name="anchor21042"/><text:a xlink:type="simple" xlink:href="http://internet.garant.ru/document/redirect/70405694/1012">Федеральным законом</text:a> от 2 июля 2013 г. N 167-ФЗ часть 1 статьи 20 дополнена пунктом 4.2</text:p>
      </text:section>
      <text:p text:style-name="s1">4.2) усыновители, если они обращаются за оказанием бесплатной юридической помощи по вопросам, связанным с обеспечением и защитой прав и законных интересов усыновленных детей;</text:p>
      <text:section text:style-name="s22" text:name="s22">
        <text:p text:style-name="s22header">Информация об изменениях:</text:p>
        <text:p text:style-name="s22"><text:bookmark text:name="anchor2105"/><text:a xlink:type="simple" xlink:href="http://internet.garant.ru/document/redirect/71260680/29">Федеральным законом</text:a> от 28 ноября 2015 г. N 358-ФЗ пункт 5 части 1 статьи 20 изложен в новой редакции</text:p>
        <text:p text:style-name="s22"><text:a xlink:type="simple" xlink:href="http://internet.garant.ru/document/redirect/57405764/2105">См. текст пункта в предыдущей редакции</text:a></text:p>
      </text:section>
      <text:p text:style-name="s1">5) граждане пожилого возраста и инвалиды, проживающие в организациях социального обслуживания, предоставляющих социальные услуги в стационарной форме;</text:p>
      <text:p text:style-name="s1"><text:bookmark text:name="anchor2106"/>6) несовершеннолетние, содержащиеся в учреждениях системы профилактики безнадзорности и правонарушений несовершеннолетних, и несовершеннолетние, отбывающие наказание в местах лишения свободы, а также их законные представители и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несовершеннолетних (за исключением вопросов, связанных с оказанием юридической помощи в уголовном судопроизводстве);</text:p>
      <text:p text:style-name="s1"><text:bookmark text:name="anchor2107"/>7) граждане, имеющие право на бесплатную юридическую помощь в соответствии с <text:a xlink:type="simple" xlink:href="http://internet.garant.ru/document/redirect/10136860/0">Законом</text:a> Российской Федерации от 2 июля 1992 года N 3185-I "О психиатрической помощи и гарантиях прав граждан при ее оказании";</text:p>
      <text:p text:style-name="s1"><text:bookmark text:name="anchor2108"/>8) граждане, признанные судом недееспособными, а также их законные представители, если они обращаются за оказанием бесплатной юридической помощи по вопросам, связанным с обеспечением и защитой прав и законных интересов таких граждан;</text:p>
      <text:section text:style-name="s22" text:name="s22">
        <text:p text:style-name="s22header">Информация об изменениях:</text:p>
        <text:p text:style-name="s22"><text:bookmark text:name="anchor21081"/><text:a xlink:type="simple" xlink:href="http://internet.garant.ru/document/redirect/70700822/21">Федеральным законом</text:a> от 21 июля 2014 г. N 271-ФЗ часть 1 статьи 20 дополнена пунктом 8.1</text:p>
      </text:section>
      <text:p text:style-name="s1">8.1) граждане, пострадавшие в результате чрезвычайной ситуации:</text:p>
      <text:p text:style-name="s1"><text:bookmark text:name="anchor210811"/>а) супруг (супруга), состоявший (состоявшая) в зарегистрированном браке с погибшим (умершим) на день гибели (смерти) в результате чрезвычайной ситуации;</text:p>
      <text:p text:style-name="s1"><text:bookmark text:name="anchor210812"/>б) дети погибшего (умершего) в результате чрезвычайной ситуации;</text:p>
      <text:p text:style-name="s1"><text:bookmark text:name="anchor210813"/>в) родители погибшего (умершего) в результате чрезвычайной ситуации;</text:p>
      <text:p text:style-name="s1"><text:bookmark text:name="anchor210814"/>г) лица, находившиеся на полном содержании погибшего (умершего) в результате чрезвычайной ситуации или получавшие от него помощь, которая была для них постоянным и основным источником средств к существованию, а также иные лица, признанные иждивенцами в порядке, установленном законодательством Российской Федерации;</text:p>
      <text:p text:style-name="s1"><text:bookmark text:name="anchor210815"/>д) граждане, здоровью которых причинен вред в результате чрезвычайной ситуации;</text:p>
      <text:p text:style-name="s1"><text:bookmark text:name="anchor210816"/>е) граждане, лишившиеся жилого помещения либо утратившие полностью или частично иное имущество либо документы в результате чрезвычайной ситуации;</text:p>
      <text:p text:style-name="s1"><text:bookmark text:name="anchor2109"/>9) граждане, которым право на получение бесплатной юридической помощи в рамках государственной системы бесплатной юридической помощи предоставлено в соответствии с иными <text:span text:style-name="s8">федеральными законами</text:span> и законами субъектов Российской Федерации.</text:p>
      <text:p text:style-name="s1"><text:bookmark text:name="anchor220"/>2. Государственные юридические бюро и адвокаты, являющиеся участниками государственной системы бесплатной юридической помощи, осуществляют правовое консультирование в устной и письменной форме граждан, имеющих право на получение бесплатной юридической помощи в рамках государственной системы бесплатной юридической помощи, и составляют для них заявления, жалобы, ходатайства и другие документы правового характера в следующих случаях:</text:p>
      <text:p text:style-name="s1"><text:bookmark text:name="anchor2201"/>1) заключение, изменение, расторжение, признание недействительными сделок с недвижимым имуществом, государственная регистрация прав на недвижимое имущество и сделок с ним (в случае, если квартира, жилой дом или их части являются единственным жилым помещением гражданина и его семьи);</text:p>
      <text:section text:style-name="s22" text:name="s22">
        <text:p text:style-name="s22header">Информация об изменениях:</text:p>
        <text:p text:style-name="s22"><text:bookmark text:name="anchor2202"/><text:a xlink:type="simple" xlink:href="http://internet.garant.ru/document/redirect/70405694/1021">Федеральным законом</text:a> от 2 июля 2013 г. N 167-ФЗ в пункт 2 части 2 статьи 20 внесены изменения</text:p>
        <text:p text:style-name="s22"><text:a xlink:type="simple" xlink:href="http://internet.garant.ru/document/redirect/58053190/2202">См. текст пункта в предыдущей редакции</text:a></text:p>
      </text:section>
      <text:p text:style-name="s1">2) признание права на жилое помещение, предоставление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расторжение и прекращение договора социального найма жилого помещения, выселение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s1"><text:bookmark text:name="anchor2203"/>3) признание и сохранение права собственности на земельный участок, права постоянного (бессрочного) пользования, а также права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p text:style-name="s1"><text:bookmark text:name="anchor2204"/>4) защита прав потребителей (в части предоставления коммунальных услуг);</text:p>
      <text:p text:style-name="s1"><text:bookmark text:name="anchor2205"/>5) отказ работодателя в заключении трудового договора, нарушающий гарантии, установленные <text:a xlink:type="simple" xlink:href="http://internet.garant.ru/document/redirect/12125268/7000">Трудовым кодексом</text:a> Российской Федерации, восстановление на работе, взыскание заработка, в том числе за время вынужденного прогула, компенсации морального вреда, причиненного неправомерными действиями (бездействием) работодателя;</text:p>
      <text:p text:style-name="s1"><text:bookmark text:name="anchor2206"/>6) признание гражданина безработным и установление пособия по безработице;</text:p>
      <text:section text:style-name="s22" text:name="s22">
        <text:p text:style-name="s22header">Информация об изменениях:</text:p>
        <text:p text:style-name="s22"><text:bookmark text:name="anchor2207"/><text:a xlink:type="simple" xlink:href="http://internet.garant.ru/document/redirect/70700822/221">Федеральным законом</text:a> от 21 июля 2014 г. N 271-ФЗ в пункт 7 части 2 статьи 20 внесены изменения</text:p>
        <text:p text:style-name="s22"><text:a xlink:type="simple" xlink:href="http://internet.garant.ru/document/redirect/57748138/2207">См. текст пункта в предыдущей редакции</text:a></text:p>
      </text:section>
      <text:p text:style-name="s1">7) возмещение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s1"><text:bookmark text:name="anchor2208"/>8) предоставление мер социальной поддержки, оказание малоимущим гражданам государственной социальной помощи, предоставление субсидий на оплату жилого помещения и коммунальных услуг;</text:p>
      <text:section text:style-name="s22" text:name="s22">
        <text:p text:style-name="s22header">Информация об изменениях:</text:p>
        <text:p text:style-name="s22"><text:bookmark text:name="anchor2209"/><text:a xlink:type="simple" xlink:href="http://internet.garant.ru/document/redirect/70700458/27">Федеральным законом</text:a> от 21 июля 2014 г. N 216-ФЗ в пункт 9 части 2 статьи 20 внесены изменения, <text:a xlink:type="simple" xlink:href="http://internet.garant.ru/document/redirect/70700458/35">вступающие в силу</text:a> с 1 января 2015 г.</text:p>
        <text:p text:style-name="s22"><text:a xlink:type="simple" xlink:href="http://internet.garant.ru/document/redirect/57747888/2209">См. текст пункта в предыдущей редакции</text:a></text:p>
      </text:section>
      <text:p text:style-name="s1">9) назначение, перерасчет и взыскание страховых пенсий по старости, пенсий по инвалидности и по случаю потери кормильца, пособий по временной нетрудоспособности, беременности и родам, безработице, в связи с трудовым увечьем или профессиональным заболеванием, единовременного пособия при рождении ребенка, ежемесячного пособия по уходу за ребенком, социального пособия на погребение;</text:p>
      <text:p text:style-name="s1"><text:bookmark text:name="anchor2210"/>10) установление и оспаривание отцовства (материнства), взыскание алиментов;</text:p>
      <text:section text:style-name="s22" text:name="s22">
        <text:p text:style-name="s22header">Информация об изменениях:</text:p>
        <text:p text:style-name="s22"><text:bookmark text:name="anchor22101"/><text:a xlink:type="simple" xlink:href="http://internet.garant.ru/document/redirect/70405694/1022">Федеральным законом</text:a> от 2 июля 2013 г. N 167-ФЗ часть 2 статьи 20 дополнена пунктом 10.1</text:p>
      </text:section>
      <text:p text:style-name="s1">10.1) установление усыновления, опеки или попечительства над детьми-сиротами и детьми, оставшимися без попечения родителей, заключение договора об осуществлении опеки или попечительства над такими детьми;</text:p>
      <text:section text:style-name="s22" text:name="s22">
        <text:p text:style-name="s22header">Информация об изменениях:</text:p>
        <text:p text:style-name="s22"><text:bookmark text:name="anchor22102"/><text:a xlink:type="simple" xlink:href="http://internet.garant.ru/document/redirect/70405694/1022">Федеральным законом</text:a> от 2 июля 2013 г. N 167-ФЗ часть 2 статьи 20 дополнена пунктом 10.2</text:p>
      </text:section>
      <text:p text:style-name="s1">10.2) защита прав и законных интересов детей-сирот и детей, оставшихся без попечения родителей, лиц из числа детей-сирот и детей, оставшихся без попечения родителей;</text:p>
      <text:p text:style-name="s1"><text:bookmark text:name="anchor2211"/>11) реабилитация граждан, пострадавших от политических репрессий;</text:p>
      <text:p text:style-name="s1"><text:bookmark text:name="anchor2212"/>12) ограничение дееспособности;</text:p>
      <text:p text:style-name="s1"><text:bookmark text:name="anchor2213"/>13) обжалование нарушений прав и свобод граждан при оказании психиатрической помощи;</text:p>
      <text:p text:style-name="s1"><text:bookmark text:name="anchor2214"/>14) медико-социальная экспертиза и реабилитация инвалидов;</text:p>
      <text:p text:style-name="s1"><text:bookmark text:name="anchor2215"/>15) обжалование во внесудебном порядке актов органов государственной власти, органов местного самоуправления и должностных лиц;</text:p>
      <text:section text:style-name="s22" text:name="s22">
        <text:p text:style-name="s22header">Информация об изменениях:</text:p>
        <text:p text:style-name="s22"><text:bookmark text:name="anchor2216"/><text:a xlink:type="simple" xlink:href="http://internet.garant.ru/document/redirect/70700822/222">Федеральным законом</text:a> от 21 июля 2014 г. N 271-ФЗ часть 2 статьи 20 дополнена пунктом 16</text:p>
      </text:section>
      <text:p text:style-name="s1">16) восстановление имущественных прав, личных неимущественных прав, нарушенных в результате чрезвычайной ситуации, возмещение ущерба, причиненного вследствие чрезвычайной ситуации.</text:p>
      <text:p text:style-name="s1"><text:bookmark text:name="anchor230"/>3. Государственные юридические бюро и адвокаты, являющиеся участниками государственной системы бесплатной юридической помощи, представляют в судах, государственных и муниципальных органах, организациях интересы граждан, имеющих право на получение бесплатной юридической помощи в рамках государственной системы бесплатной юридической помощи, если они являются:</text:p>
      <text:p text:style-name="s1"><text:bookmark text:name="anchor2301"/>1) истцами и ответчиками при рассмотрении судами дел о:</text:p>
      <text:p text:style-name="s1"><text:bookmark text:name="anchor2311"/>а) расторжении, признании недействительными сделок с недвижимым имуществом, о государственной регистрации прав на недвижимое имущество и сделок с ним и об отказе в государственной регистрации таких прав (в случае, если квартира, жилой дом или их части являются единственным жилым помещением гражданина и его семьи);</text:p>
      <text:section text:style-name="s22" text:name="s22">
        <text:p text:style-name="s22header">Информация об изменениях:</text:p>
        <text:p text:style-name="s22"><text:bookmark text:name="anchor2312"/><text:a xlink:type="simple" xlink:href="http://internet.garant.ru/document/redirect/70405694/1031">Федеральным законом</text:a> от 2 июля 2013 г. N 167-ФЗ в подпункт "б" пункта 1 части 3 статьи 20 внесены изменения</text:p>
        <text:p text:style-name="s22"><text:a xlink:type="simple" xlink:href="http://internet.garant.ru/document/redirect/58053190/2312">См. текст подпункта в предыдущей редакции</text:a></text:p>
      </text:section>
      <text:p text:style-name="s1">б) признании права на жилое помещение, предоставлении жилого помещения по договору социального найма, договору найма специализированного жилого помещения, предназначенного для проживания детей-сирот и детей, оставшихся без попечения родителей, в том числе принятых на воспитание в семьи, лиц из числа детей-сирот и детей, оставшихся без попечения родителей, расторжении и прекращении договора социального найма жилого помещения, выселении из жилого помещения (в случае, если квартира, жилой дом или их части являются единственным жилым помещением гражданина и его семьи), расторжение и прекращение договора найма специализированного жилого помещения, предназначенного для проживания детей-сирот и детей, оставшихся без попечения родителей, лиц из числа детей-сирот и детей, оставшихся без попечения родителей, выселение из указанного жилого помещения;</text:p>
      <text:p text:style-name="s1"><text:bookmark text:name="anchor2313"/>в) признании и сохранении права собственности на земельный участок, права постоянного бессрочного пользования, а также пожизненного наследуемого владения земельным участком (в случае, если на спорном земельном участке или его части находятся жилой дом или его часть, являющиеся единственным жилым помещением гражданина и его семьи);</text:p>
      <text:section text:style-name="s22" text:name="s22">
        <text:p text:style-name="s22header">Информация об изменениях:</text:p>
        <text:p text:style-name="s22"><text:bookmark text:name="anchor2302"/><text:a xlink:type="simple" xlink:href="http://internet.garant.ru/document/redirect/70405694/1032">Федеральным законом</text:a> от 2 июля 2013 г. N 167-ФЗ пункт 2 части 3 статьи 20 изложен в новой редакции</text:p>
        <text:p text:style-name="s22"><text:a xlink:type="simple" xlink:href="http://internet.garant.ru/document/redirect/58053190/2302">См. текст пункта в предыдущей редакции</text:a></text:p>
      </text:section>
      <text:p text:style-name="s1">2) истцами (заявителями) при рассмотрении судами дел:</text:p>
      <text:p text:style-name="s1"><text:bookmark text:name="anchor2321"/>а) о взыскании алиментов;</text:p>
      <text:section text:style-name="s22" text:name="s22">
        <text:p text:style-name="s22header">Информация об изменениях:</text:p>
        <text:p text:style-name="s22"><text:bookmark text:name="anchor2322"/><text:a xlink:type="simple" xlink:href="http://internet.garant.ru/document/redirect/70700822/231">Федеральным законом</text:a> от 21 июля 2014 г. N 271-ФЗ в подпункт "б" пункта 2 части 3 статьи 20 внесены изменения</text:p>
        <text:p text:style-name="s22"><text:a xlink:type="simple" xlink:href="http://internet.garant.ru/document/redirect/57748138/2322">См. текст подпункта в предыдущей редакции</text:a></text:p>
      </text:section>
      <text:p text:style-name="s1">б) о возмещении вреда, причиненного смертью кормильца, увечьем или иным повреждением здоровья, связанным с трудовой деятельностью или с чрезвычайной ситуацией;</text:p>
      <text:p text:style-name="s1"><text:bookmark text:name="anchor23203"/>в) об установлении усыновления, опеки или попечительства в отношении детей-сирот и детей, оставшихся без попечения родителей, о заключении договора об осуществлении опеки или попечительства над такими детьми;</text:p>
      <text:p text:style-name="s1"><text:bookmark text:name="anchor23204"/>г) об обеспечении мер государственной поддержки детям-инвалидам, детям-сиротам, детям, оставшимся без попечения родителей, лицам из числа детей-сирот и детей, оставшихся без попечения родителей;</text:p>
      <text:p text:style-name="s1"><text:bookmark text:name="anchor2323"/>3) гражданами, в отношении которых судом рассматривается заявление о признании их недееспособными;</text:p>
      <text:p text:style-name="s1"><text:bookmark text:name="anchor2324"/>4) гражданами, пострадавшими от политических репрессий, - по вопросам, связанным с реабилитацией;</text:p>
      <text:p text:style-name="s1"><text:bookmark text:name="anchor2325"/>5) гражданами, в отношении которых судами рассматриваются дела о принудительной госпитализации в психиатрический стационар или продлении срока принудительной госпитализации в психиатрическом стационаре;</text:p>
      <text:section text:style-name="s22" text:name="s22">
        <text:p text:style-name="s22header">Информация об изменениях:</text:p>
        <text:p text:style-name="s22"><text:bookmark text:name="anchor2326"/><text:a xlink:type="simple" xlink:href="http://internet.garant.ru/document/redirect/70700822/232">Федеральным законом</text:a> от 21 июля 2014 г. N 271-ФЗ часть 3 статьи 20 дополнена пунктом 6</text:p>
      </text:section>
      <text:p text:style-name="s1">6) гражданами, пострадавшими от чрезвычайной ситуации, - по вопросам, связанным с восстановлением имущественных прав, личных неимущественных прав, нарушенных в результате чрезвычайной ситуации, возмещением ущерба, причиненного вследствие чрезвычайной ситуации.</text:p>
      <text:section text:style-name="s22" text:name="s22">
        <text:p text:style-name="s22header">Информация об изменениях:</text:p>
        <text:p text:style-name="s22"><text:bookmark text:name="anchor240"/><text:a xlink:type="simple" xlink:href="http://internet.garant.ru/document/redirect/70700822/24">Федеральным законом</text:a> от 21 июля 2014 г. N 271-ФЗ статья 20 дополнена частью 4</text:p>
      </text:section>
      <text:p text:style-name="s1">4. Порядок, условия и организационно-правовое обеспечение реализации права на получение бесплатной юридической помощи гражданами, пострадавшими в результате чрезвычайной ситуации, в рамках государственной системы бесплатной юридической помощи регулируются настоящим Федеральным законом,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text:p>
      <text:section text:style-name="s9" text:name="s9">
        <text:p text:style-name="s9header">ГАРАНТ:</text:p>
        <text:p text:style-name="s9">См. <text:span text:style-name="s8">комментарии</text:span> к статье 20 настоящего Федерального закона</text:p>
        <text:p text:style-name="s9"/>
      </text:section>
      <text:p text:style-name="s15"><text:bookmark text:name="anchor21"/><text:span text:style-name="s10">Статья 21.</text:span> Оказание бесплатной юридической помощи в рамках государственной системы бесплатной юридической помощи</text:p>
      <text:p text:style-name="s1"><text:bookmark text:name="anchor211"/>1. В случаях, предусмотренных <text:a xlink:type="simple" xlink:href="#anchor220">частью 2 статьи 20</text:a> настоящего Федерального закона, бесплатная юридическая помощь в рамках государственной системы бесплатной юридической помощи оказывается гражданину, обратившемуся за такой помощью:</text:p>
      <text:p text:style-name="s1"><text:bookmark text:name="anchor2111"/>1) по вопросу, имеющему правовой характер;</text:p>
      <text:p text:style-name="s1"><text:bookmark text:name="anchor2112"/>2) по вопросу, который не получил ранее разрешения вступившим в законную силу судебным постановлением, принятым по спору между теми же сторонами, о том же предмете и по тем же основаниям:</text:p>
      <text:p text:style-name="s1"><text:bookmark text:name="anchor21121"/>а) решением (приговором) суда;</text:p>
      <text:p text:style-name="s1"><text:bookmark text:name="anchor21122"/>б) определением суда о прекращении производства по делу в связи с принятием отказа истца от иска;</text:p>
      <text:p text:style-name="s1"><text:bookmark text:name="anchor21123"/>в) определением суда о прекращении производства по делу в связи с утверждением мирового соглашения;</text:p>
      <text:p text:style-name="s1"><text:bookmark text:name="anchor2113"/>3) по вопросу, по которому не имеется принятое по спору между теми же сторонами, о том же предмете и по тем же основаниям решение третейского суда, ставшее обязательным для сторон, за исключением случаев, если суд отказал в выдаче исполнительного листа на принудительное исполнение решения третейского суда.</text:p>
      <text:p text:style-name="s1"><text:bookmark text:name="anchor212"/>2. Государственное юридическое бюро или адвокаты, являющиеся участниками государственной системы бесплатной юридической помощи, при принятии решения об оказании бесплатной юридической помощи гражданину, имеющему право на получение такой помощи, должны учитывать, что бесплатная юридическая помощь в рамках государственной системы бесплатной юридической помощи не оказывается в случаях, если гражданин:</text:p>
      <text:p text:style-name="s1"><text:bookmark text:name="anchor2121"/>1) обратился за бесплатной юридической помощью по вопросу, не имеющему правового характера;</text:p>
      <text:p text:style-name="s1"><text:bookmark text:name="anchor2122"/>2) просит составить заявление, жалобу, ходатайство или другой документ правового характера и (или) представлять его интересы в суде, государственном или муниципальном органе, организации при отсутствии правовых оснований для предъявления соответствующих требований;</text:p>
      <text:p text:style-name="s1"><text:bookmark text:name="anchor2123"/>3) просит составить заявление в суд и (или) представлять его интересы в суде, государственном или муниципальном органе, организации при наличии установленных законодательством Российской Федерации препятствий к обращению в суд, государственный или муниципальный орган, организацию.</text:p>
      <text:p text:style-name="s1"><text:bookmark text:name="anchor213"/>3. Если государственное юридическое бюро или адвокат, являющиеся участниками государственной системы бесплатной юридической помощи, принимают решение о невозможности оказания бесплатной юридической помощи гражданину, имеющему право на получение такой помощи в рамках государственной системы бесплатной юридической помощи, ему выдается соответствующее заключение в случаях, предусмотренных <text:a xlink:type="simple" xlink:href="#anchor212">частью 2</text:a> настоящей статьи.</text:p>
      <text:p text:style-name="s1"><text:bookmark text:name="anchor214"/>4. Государственные юридические бюро и адвокаты, являющиеся участниками государственной системы бесплатной юридической помощи, не оказывают бесплатную юридическую помощь гражданину, если прокурор в соответствии с <text:a xlink:type="simple" xlink:href="http://internet.garant.ru/document/redirect/10164358/274">федеральным законом</text:a> обратился в суд с заявлением в защиту прав, свобод и законных интересов этого гражданина.</text:p>
      <text:section text:style-name="s9" text:name="s9">
        <text:p text:style-name="s9header">ГАРАНТ:</text:p>
        <text:p text:style-name="s9">См. <text:span text:style-name="s8">комментарии</text:span> к статье 21 настоящего Федерального закона</text:p>
        <text:p text:style-name="s9"/>
      </text:section>
      <text:h text:outline-level="1" text:style-name="s3"><text:bookmark text:name="anchor400"/>Глава 4. Негосударственная система бесплатной юридической помощи</text:h>
      <text:p text:style-name="s1"/>
      <text:p text:style-name="s15"><text:bookmark text:name="anchor22"/><text:span text:style-name="s10">Статья 22.</text:span> Участники негосударственной системы бесплатной юридической помощи</text:p>
      <text:p text:style-name="s1"><text:bookmark text:name="anchor221"/>1. Негосударственная система бесплатной юридической помощи формируется на добровольных началах.</text:p>
      <text:p text:style-name="s1"><text:bookmark text:name="anchor222"/>2. Участниками негосударственной системы бесплатной юридической помощи являются юридические клиники (студенческие консультативные бюро, студенческие юридические бюро и другие) и негосударственные центры бесплатной юридической помощи.</text:p>
      <text:section text:style-name="s9" text:name="s9">
        <text:p text:style-name="s9header">ГАРАНТ:</text:p>
        <text:p text:style-name="s9">См. <text:span text:style-name="s8">комментарии</text:span> к статье 22 настоящего Федерального закона</text:p>
        <text:p text:style-name="s9"/>
      </text:section>
      <text:p text:style-name="s15"><text:bookmark text:name="anchor23"/><text:span text:style-name="s10">Статья 23.</text:span> Оказание бесплатной юридической помощи юридическими клиниками</text:p>
      <text:section text:style-name="s22" text:name="s22">
        <text:p text:style-name="s22header">Информация об изменениях:</text:p>
        <text:p text:style-name="s22"><text:bookmark text:name="anchor231"/>Часть 1 изменена с 26 декабря 2022 г. - <text:a xlink:type="simple" xlink:href="http://internet.garant.ru/document/redirect/404902773/131">Федеральный закон</text:a> от 28 июня 2022 г. N 215-ФЗ</text:p>
        <text:p text:style-name="s22"><text:a xlink:type="simple" xlink:href="http://internet.garant.ru/document/redirect/77307072/231">См. предыдущую редакцию</text:a></text:p>
      </text:section>
      <text:p text:style-name="s1">1. Образовательные организации высшего образования и научные организации для реализации целей, указанных в <text:a xlink:type="simple" xlink:href="#anchor102">части 2 статьи 1</text:a> настоящего Федерального закона, правового просвещения населения и формирования у обучающихся по специальностям и направлениям подготовки высшего образования, относящимся к укрупненной группе специальностей и <text:span text:style-name="s8">направлений подготовки</text:span> "Юриспруденция", научным специальностям, относящимся к группе научных специальностей "Право", навыков оказания юридической помощи могут создавать юридические клиники для оказания бесплатной юридической помощи.</text:p>
      <text:section text:style-name="s22" text:name="s22">
        <text:p text:style-name="s22header">Информация об изменениях:</text:p>
        <text:p text:style-name="s22"><text:bookmark text:name="anchor232"/>Часть 2 изменена с 26 декабря 2022 г. - <text:a xlink:type="simple" xlink:href="http://internet.garant.ru/document/redirect/404902773/131">Федеральный закон</text:a> от 28 июня 2022 г. N 215-ФЗ</text:p>
        <text:p text:style-name="s22"><text:a xlink:type="simple" xlink:href="http://internet.garant.ru/document/redirect/77307072/232">См. предыдущую редакцию</text:a></text:p>
      </text:section>
      <text:p text:style-name="s1">2. Юридическая клиника может создаваться в качестве структурного подразделения образовательной организации высшего образования или научной организации.</text:p>
      <text:section text:style-name="s22" text:name="s22">
        <text:p text:style-name="s22header">Информация об изменениях:</text:p>
        <text:p text:style-name="s22"><text:bookmark text:name="anchor233"/>Часть 3 изменена с 6 августа 2019 г. - <text:a xlink:type="simple" xlink:href="http://internet.garant.ru/document/redirect/72332802/232">Федеральный закон</text:a> от 26 июля 2019 г. N 232-ФЗ</text:p>
        <text:p text:style-name="s22"><text:a xlink:type="simple" xlink:href="http://internet.garant.ru/document/redirect/77683812/233">См. предыдущую редакцию</text:a></text:p>
      </text:section>
      <text:p text:style-name="s1">3. <text:a xlink:type="simple" xlink:href="http://internet.garant.ru/document/redirect/70288754/24">Порядок</text:a> создания образовательными организациями высшего образования юридических клиник и порядок их деятельности в рамках негосударственной системы оказания бесплатной юридической помощи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ысшего образования.</text:p>
      <text:p text:style-name="s1"><text:bookmark text:name="anchor234"/>4. Юридические клиники могут оказывать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section text:style-name="s22" text:name="s22">
        <text:p text:style-name="s22header">Информация об изменениях:</text:p>
        <text:p text:style-name="s22"><text:bookmark text:name="anchor235"/>Часть 5 изменена с 26 декабря 2022 г. - <text:a xlink:type="simple" xlink:href="http://internet.garant.ru/document/redirect/404902773/132">Федеральный закон</text:a> от 28 июня 2022 г. N 215-ФЗ</text:p>
        <text:p text:style-name="s22"><text:a xlink:type="simple" xlink:href="http://internet.garant.ru/document/redirect/77307072/235">См. предыдущую редакцию</text:a></text:p>
      </text:section>
      <text:p text:style-name="s1">5. В оказании бесплатной юридической помощи юридическими клиниками участвуют лица, обучающиеся по специальностям и направлениям подготовки высшего образования, относящимся к укрупненной группе специальностей и <text:span text:style-name="s8">направлений подготовки</text:span> "Юриспруденция", научным специальностям, относящимся к группе научных специальностей "Право", в образовательных организациях высшего образования и научных организациях не менее половины срока получения образования, установленного соответствующим федеральным государственным образовательным стандартом, и не имеющие академической задолженности. Указанные лица участвуют в оказании бесплатной юридической помощи в юридических клиниках под контролем лиц, имеющих высшее юридическое образование, ответственных за обучение указанных лиц и деятельность юридических клиник в образовательных организациях высшего образования и научных организациях.</text:p>
      <text:section text:style-name="s9" text:name="s9">
        <text:p text:style-name="s9header">ГАРАНТ:</text:p>
        <text:p text:style-name="s9">См. <text:span text:style-name="s8">комментарии</text:span> к статье 23 настоящего Федерального закона</text:p>
        <text:p text:style-name="s9"/>
      </text:section>
      <text:section text:style-name="s22" text:name="s22">
        <text:p text:style-name="s22header">Информация об изменениях:</text:p>
        <text:p text:style-name="s22"><text:bookmark text:name="anchor2310"/>Федеральный закон дополнен статьей 23.1 с 26 декабря 2022 г. - <text:a xlink:type="simple" xlink:href="http://internet.garant.ru/document/redirect/404902773/14">Федеральный закон</text:a> от 28 июня 2022 г. N 215-ФЗ</text:p>
      </text:section>
      <text:p text:style-name="s15"><text:span text:style-name="s10">Статья 23.1.</text:span> Список юридических клиник</text:p>
      <text:p text:style-name="s1"><text:bookmark text:name="anchor23101"/>1. Образовательная организация высшего образования или научная организация, создавшие юридическую клинику, в течение десяти дней со дня ее создания направляет в территориальный орган уполномоченного федерального органа исполнительной власти уведомление, в котором должны содержаться следующие сведения:</text:p>
      <text:p text:style-name="s1"><text:bookmark text:name="anchor231011"/>1) дата и адрес места нахождения (создания) юридической клиники, адрес электронной почты и номер контактного телефона;</text:p>
      <text:p text:style-name="s1"><text:bookmark text:name="anchor231012"/>2) полное наименование юридической клиники;</text:p>
      <text:p text:style-name="s1"><text:bookmark text:name="anchor231013"/>3) адрес помещения, в котором будет осуществляться прием граждан;</text:p>
      <text:p text:style-name="s1"><text:bookmark text:name="anchor231014"/>4) сведения об образовательной организации высшего образования или научной организации, создавших юридическую клинику, содержащие в обязательном порядке полное наименование, основной государственный регистрационный номер и адрес юридического лица, а также сведения о лицензии на осуществление образовательной деятельности;</text:p>
      <text:p text:style-name="s1"><text:bookmark text:name="anchor231015"/>5) информация о видах бесплатной юридической помощи и категориях граждан, которые будут иметь право на ее получение;</text:p>
      <text:p text:style-name="s1"><text:bookmark text:name="anchor231016"/>6) перечень правовых вопросов, по которым будет оказываться бесплатная юридическая помощь.</text:p>
      <text:p text:style-name="s1"><text:bookmark text:name="anchor23102"/>2. Уполномоченный федеральный орган исполнительной власти ведет список юридических клиник и размещает его на своем официальном сайте в сети "Интернет". <text:a xlink:type="simple" xlink:href="http://internet.garant.ru/document/redirect/405186393/1000">Порядок</text:a> ведения указанного списка и его размещения устанавливается уполномоченным федеральным органом исполнительной власти.</text:p>
      <text:p text:style-name="s1"/>
      <text:p text:style-name="s15"><text:bookmark text:name="anchor24"/><text:span text:style-name="s10">Статья 24.</text:span> Негосударственные центры бесплатной юридической помощи</text:p>
      <text:p text:style-name="s1"><text:bookmark text:name="anchor241"/>1. В целях оказания гражданам бесплатной юридической помощи некоммерческие организации, адвокаты, адвокатские образования, адвокатские палаты субъектов Российской Федерации, нотариусы, нотариальные палаты могут создавать негосударственные центры бесплатной юридической помощи.</text:p>
      <text:p text:style-name="s1"><text:bookmark text:name="anchor242"/>2. Негосударственный центр бесплатной юридической помощи может быть создан в качестве юридического лица - некоммерческой организации или структурной единицы юридического лица. Негосударственный центр бесплатной юридической помощи может не являться юридическим лицом.</text:p>
      <text:p text:style-name="s1"><text:bookmark text:name="anchor243"/>3. Для создания негосударственного центра бесплатной юридической помощи необходимы:</text:p>
      <text:p text:style-name="s1"><text:bookmark text:name="anchor2431"/>1) помещение, в котором будет осуществляться прием граждан;</text:p>
      <text:p text:style-name="s1"><text:bookmark text:name="anchor2432"/>2) лица, имеющие высшее юридическое образование, привлеченные, в том числе по трудовому договору или гражданско-правовому договору, осуществлять правовое консультирование граждан в данном негосударственном центре бесплатной юридической помощи.</text:p>
      <text:p text:style-name="s1"><text:bookmark text:name="anchor244"/>4. Негосударственные центры бесплатной юридической помощи вправе оказывать гражданам бесплатную юридическую помощь в виде правового консультирования в устной и письменной форме, составления заявлений, жалоб, ходатайств и других документов правового характера.</text:p>
      <text:p text:style-name="s1"><text:bookmark text:name="anchor245"/>5. Виды бесплатной юридической помощи, категории граждан, имеющих право на ее получение, и перечень правовых вопросов, по которым такая помощь оказывается, определяются негосударственными центрами бесплатной юридической помощи самостоятельно. При этом к категориям граждан, имеющих право на получение бесплатной юридической помощи, прежде всего должны относиться граждане с низкими доходами или находящиеся в трудной жизненной ситуации.</text:p>
      <text:p text:style-name="s1"><text:bookmark text:name="anchor246"/>6. При оказании бесплатной юридической помощи в негосударственных центрах бесплатной юридической помощи не допускается установление ограничений или преимуществ в зависимости от пола, расы, национальности, языка, происхождения, должностного положения, отношения к религии, убеждений, принадлежности к общественным объединениям.</text:p>
      <text:p text:style-name="s1"><text:bookmark text:name="anchor247"/>7. В случае, если негосударственным центром бесплатной юридической помощи не определены категории граждан, имеющих право на получение бесплатной юридической помощи, и перечень правовых вопросов, по которым такая помощь оказывается, за оказанием бесплатной юридической помощи в этот центр имеют право обращаться граждане, указанные в <text:a xlink:type="simple" xlink:href="#anchor210">части 1 статьи 20</text:a> настоящего Федерального закона.</text:p>
      <text:p text:style-name="s1"><text:bookmark text:name="anchor248"/>8. Негосударственный центр бесплатной юридической помощи и его учредители должны информировать граждан о вопросах, по которым в этом центре оказывается бесплатная юридическая помощь.</text:p>
      <text:p text:style-name="s1"><text:bookmark text:name="anchor249"/>9. Ответственность за возможные неблагоприятные последствия оказания гражданину юридической помощи негосударственным центром бесплатной юридической помощи несут лица, оказавшие такую помощь, негосударственный центр бесплатной юридической помощи и (или) учредители такого центра в порядке, установленном законодательством Российской Федерации.</text:p>
      <text:section text:style-name="s9" text:name="s9">
        <text:p text:style-name="s9header">ГАРАНТ:</text:p>
        <text:p text:style-name="s9">См. <text:span text:style-name="s8">комментарии</text:span> к статье 24 настоящего Федерального закона</text:p>
        <text:p text:style-name="s9"/>
      </text:section>
      <text:p text:style-name="s15"><text:bookmark text:name="anchor25"/><text:span text:style-name="s10">Статья 25.</text:span> Список негосударственных центров бесплатной юридической помощи</text:p>
      <text:p text:style-name="s1"><text:bookmark text:name="anchor251"/>1. Негосударственный центр бесплатной юридической помощи и его учредители в течение десяти дней со дня его создания направляют в территориальный орган уполномоченного федерального органа исполнительной власти уведомление, в котором должны содержаться следующие сведения о негосударственном центре бесплатной юридической помощи:</text:p>
      <text:p text:style-name="s1"><text:bookmark text:name="anchor2511"/>1) дата и адрес места нахождения учреждения (создания) этого центра;</text:p>
      <text:p text:style-name="s1"><text:bookmark text:name="anchor2512"/>2) полное наименование этого центра;</text:p>
      <text:p text:style-name="s1"><text:bookmark text:name="anchor2513"/>3) адрес помещения, в котором будет осуществляться прием граждан;</text:p>
      <text:p text:style-name="s1"><text:bookmark text:name="anchor2514"/>4) сведения на каждого учредителя, содержащие в обязательном порядке фамилию, имя, отчество, паспортные данные физического лица - учредителя, его место жительства и полное наименование, основной государственный регистрационный номер юридического лица - учредителя, его адрес;</text:p>
      <text:p text:style-name="s1"><text:bookmark text:name="anchor2515"/>5) подписанный лицом, уполномоченным учредителем или учредителями этого центра, список соответствующих установленным требованиям лиц, которые будут осуществлять бесплатную юридическую помощь, заверенные копии документов, удостоверяющих личности указанных лиц, и документов об их юридическом образовании;</text:p>
      <text:p text:style-name="s1"><text:bookmark text:name="anchor2516"/>6) информация о видах бесплатной юридической помощи и категориях граждан, которые будут иметь право на ее получение;</text:p>
      <text:p text:style-name="s1"><text:bookmark text:name="anchor2517"/>7) перечень правовых вопросов, по которым будет оказываться бесплатная юридическая помощь;</text:p>
      <text:p text:style-name="s1"><text:bookmark text:name="anchor2518"/>8) адрес места нахождения этого центра, адрес электронной почты и номер контактного телефона.</text:p>
      <text:p text:style-name="s1"><text:bookmark text:name="anchor252"/>2. В случае, если негосударственный центр бесплатной юридической помощи создается в качестве юридического лица, порядок его создания и деятельности регламентируется <text:a xlink:type="simple" xlink:href="http://internet.garant.ru/document/redirect/10105879/0">Федеральным законом</text:a> от 12 января 1996 года N 7-ФЗ "О некоммерческих организациях" и <text:a xlink:type="simple" xlink:href="http://internet.garant.ru/document/redirect/12123875/0">Федеральным законом</text:a> от 8 августа 2001 года N 129-ФЗ "О государственной регистрации юридических лиц и индивидуальных предпринимателей" с особенностями, установленными настоящим Федеральным законом.</text:p>
      <text:p text:style-name="s1"><text:bookmark text:name="anchor253"/>3. Уполномоченный федеральный орган исполнительной власти ведет список негосударственных центров бесплатной юридической помощи и размещает его на своем официальном сайте в сети "Интернет". <text:a xlink:type="simple" xlink:href="http://internet.garant.ru/document/redirect/70344082/1000">Порядок</text:a> ведения указанного списка и его размещения устанавливается уполномоченным федеральным органом исполнительной власти.</text:p>
      <text:section text:style-name="s9" text:name="s9">
        <text:p text:style-name="s9header">ГАРАНТ:</text:p>
        <text:p text:style-name="s9">См. <text:span text:style-name="s8">комментарии</text:span> к статье 25 настоящего Федерального закона</text:p>
        <text:p text:style-name="s9"/>
      </text:section>
      <text:p text:style-name="s15"><text:bookmark text:name="anchor26"/><text:span text:style-name="s10">Статья 26.</text:span> Взаимодействие уполномоченного федерального органа исполнительной власти и участников негосударственной системы бесплатной юридической помощи</text:p>
      <text:p text:style-name="s1"><text:bookmark text:name="anchor261"/>1. В целях обеспечения гарантий права граждан на получение бесплатной юридической помощи уполномоченный федеральный орган исполнительной власти, его территориальные органы и негосударственные центры бесплатной юридической помощи, созданные в качестве юридических лиц, некоммерческие организации, являющиеся учредителями негосударственных центров бесплатной юридической помощи, осуществляют взаимодействие на принципах социального партнерства.</text:p>
      <text:p text:style-name="s1"><text:bookmark text:name="anchor262"/>2. Организации, указанные в <text:a xlink:type="simple" xlink:href="#anchor261">части 1</text:a> настоящей статьи, могут на добровольной основе заключать соглашение о взаимодействии с уполномоченным федеральным органом исполнительной власти или его территориальными органами в случае, если такие полномочия предоставлены им уполномоченным федеральным органом исполнительной власти. Соглашением должно предусматриваться, в частности:</text:p>
      <text:p text:style-name="s1"><text:bookmark text:name="anchor2621"/>1) осуществление указанными организациями поддержки всех видов бесплатной юридической помощи, предусмотренных <text:a xlink:type="simple" xlink:href="#anchor6">статьей 6</text:a> настоящего Федерального закона, и (или) определение иных видов оказания бесплатной юридической помощи;</text:p>
      <text:p text:style-name="s1"><text:bookmark text:name="anchor2622"/>2) дополнительные требования к указанным организациям;</text:p>
      <text:p text:style-name="s1"><text:bookmark text:name="anchor2623"/>3) меры государственной поддержки указанных организаций.</text:p>
      <text:p text:style-name="s1"><text:bookmark text:name="anchor263"/>3. Некоммерческие организации и иные учредители негосударственных центров бесплатной юридической помощи осуществляют деятельность за счет собственных средств.</text:p>
      <text:section text:style-name="s9" text:name="s9">
        <text:p text:style-name="s9header">ГАРАНТ:</text:p>
        <text:p text:style-name="s9">См. <text:span text:style-name="s8">комментарии</text:span> к статье 26 настоящего Федерального закона</text:p>
        <text:p text:style-name="s9"/>
      </text:section>
      <text:p text:style-name="s15"><text:bookmark text:name="anchor27"/><text:span text:style-name="s10">Статья 27.</text:span> Государственная и муниципальная поддержка некоммерческих организаций, являющихся участниками негосударственной системы бесплатной юридической помощи</text:p>
      <text:p text:style-name="s1">Органы государственной власти и органы местного самоуправления могут осуществлять поддержку некоммерческих организаций, являющихся участниками негосударственной системы бесплатной юридической помощи, в формах и в порядке, которые установлены <text:a xlink:type="simple" xlink:href="http://internet.garant.ru/document/redirect/10105879/0">Федеральным законом</text:a> от 12 января 1996 года N 7-ФЗ "О некоммерческих организациях" и другими федеральными законами.</text:p>
      <text:section text:style-name="s9" text:name="s9">
        <text:p text:style-name="s9header">ГАРАНТ:</text:p>
        <text:p text:style-name="s9">См. <text:span text:style-name="s8">комментарии</text:span> к статье 27 настоящего Федерального закона</text:p>
        <text:p text:style-name="s9"/>
      </text:section>
      <text:h text:outline-level="1" text:style-name="s3"><text:bookmark text:name="anchor500"/>Глава 5. Информационное обеспечение деятельности по оказанию гражданам бесплатной юридической помощи</text:h>
      <text:p text:style-name="s1"/>
      <text:p text:style-name="s15"><text:bookmark text:name="anchor28"/><text:span text:style-name="s10">Статья 28.</text:span> Правовое информирование и правовое просвещение населения</text:p>
      <text:p text:style-name="s1"><text:bookmark text:name="anchor281"/>1. В целях правового информирования и правового просвещения населения федеральные органы исполнительной власти и подведомственные им учреждения, органы исполнительной власти субъектов Российской Федерации и подведомственные им учреждения, органы управления государственных внебюджетных фондов, органы местного самоуправления и должностные лица обязаны размещать в местах, доступных для граждан, в средствах массовой информации, в сети "Интернет" либо доводить до граждан иным способом следующую информацию:</text:p>
      <text:p text:style-name="s1"><text:bookmark text:name="anchor2811"/>1) порядок и случаи оказания бесплатной юридической помощи;</text:p>
      <text:p text:style-name="s1"><text:bookmark text:name="anchor2812"/>2) содержание, пределы осуществления, способы реализации и защиты гарантированных законодательством Российской Федерации прав, свобод и законных интересов граждан, прав и законных интересов юридических лиц, содержание обязанностей граждан и юридических лиц и пределы исполнения таких обязанностей;</text:p>
      <text:p text:style-name="s1"><text:bookmark text:name="anchor2813"/>3) компетенция и порядок деятельности федеральных органов исполнительной власти и подведомственных им учреждений, органов государственной власти субъектов Российской Федерации и подведомственных им учреждений, органов управления государственных внебюджетных фондов, органов местного самоуправления, полномочия их должностных лиц;</text:p>
      <text:p text:style-name="s1"><text:bookmark text:name="anchor2814"/>4) правила оказания государственных и муниципальных услуг;</text:p>
      <text:p text:style-name="s1"><text:bookmark text:name="anchor2815"/>5) основания, условия и порядок обжалования решений и действий государственных органов, органов управления государственных внебюджетных фондов, органов местного самоуправления, подведомственных им учреждений и их должностных лиц;</text:p>
      <text:p text:style-name="s1"><text:bookmark text:name="anchor2816"/>6) порядок совершения гражданами юридически значимых действий и типичные юридические ошибки при совершении таких действий.</text:p>
      <text:p text:style-name="s1"><text:bookmark text:name="anchor282"/>2. Обязанности по правовому информированию и правовому просвещению населения, в том числе по правовому информированию граждан, имеющих право на бесплатную юридическую помощь, в соответствии с нормативными правовыми актами Российской Федерации и нормативными правовыми актами субъектов Российской Федерации могут также возлагаться на государственные юридические бюро, адвокатов и нотариусов.</text:p>
      <text:p text:style-name="s1"><text:bookmark text:name="anchor283"/>3. Органы местного самоуправления могут осуществлять правовое информирование и правовое просвещение населения в соответствии с муниципальными правовыми актами.</text:p>
      <text:section text:style-name="s22" text:name="s22">
        <text:p text:style-name="s22header">Информация об изменениях:</text:p>
        <text:p text:style-name="s22"><text:bookmark text:name="anchor284"/><text:a xlink:type="simple" xlink:href="http://internet.garant.ru/document/redirect/70405818/1542">Федеральным законом</text:a> от 2 июля 2013 г. N 185-ФЗ в часть 4 статьи 28 настоящего Федерального закона внесены изменения, <text:a xlink:type="simple" xlink:href="http://internet.garant.ru/document/redirect/70405818/1631">вступающие в силу</text:a> c 1 сентября 2013 г.</text:p>
        <text:p text:style-name="s22"><text:a xlink:type="simple" xlink:href="http://internet.garant.ru/document/redirect/57742833/284">См. текст части в предыдущей редакции</text:a></text:p>
      </text:section>
      <text:p text:style-name="s1">4. Правовое информирование и правовое просвещение населения может осуществляться юридическими клиниками образовательных организаций высшего образования и негосударственными центрами бесплатной юридической помощи.</text:p>
      <text:section text:style-name="s9" text:name="s9">
        <text:p text:style-name="s9header">ГАРАНТ:</text:p>
        <text:p text:style-name="s9">См. <text:span text:style-name="s8">комментарии</text:span> к статье 28 настоящего Федерального закона</text:p>
        <text:p text:style-name="s9"/>
      </text:section>
      <text:h text:outline-level="1" text:style-name="s3"><text:bookmark text:name="anchor600"/>Глава 6. Финансовое обеспечение государственных гарантий права граждан на получение бесплатной юридической помощи</text:h>
      <text:p text:style-name="s1"/>
      <text:p text:style-name="s15"><text:bookmark text:name="anchor29"/><text:span text:style-name="s10">Статья 29.</text:span> Финансирование мероприятий, связанных с оказанием бесплатной юридической помощи в Российской Федерации</text:p>
      <text:p text:style-name="s1"><text:bookmark text:name="anchor291"/>1. Финансирование мероприятий, связанных с оказанием бесплатной юридической помощи в Российской Федерации в соответствии с настоящим Федеральным законом и иными нормативными правовыми актами Российской Федерации, возлагается на органы государственной власти Российской Федерации и подведомственные им учреждения, органы государственной власти субъектов Российской Федерации и подведомственные им учреждения и осуществляется за счет бюджетных ассигнований из федерального бюджета и бюджетов субъектов Российской Федерации в соответствии с бюджетным законодательством Российской Федерации. Финансирование расходов, связанных с оказанием бесплатной юридической помощи за счет средств иных субъектов, осуществляется соответствующими субъектами самостоятельно.</text:p>
      <text:p text:style-name="s1"><text:bookmark text:name="anchor292"/>2. Финансирование расходов, связанных с созданием и деятельностью государственных юридических бюро и (или) оплатой труда адвокатов, оказывающих гражданам бесплатную юридическую помощь в случаях, предусмотренных настоящим Федеральным законом, с компенсацией их расходов на оказание такой помощи, является расходным обязательством субъектов Российской Федерации.</text:p>
      <text:p text:style-name="s1"><text:bookmark text:name="anchor293"/>3. Финансирование расходов органов местного самоуправления, связанных с созданием и деятельностью муниципальных юридических бюро, установлением дополнительных гарантий права граждан на получение бесплатной юридической помощи в порядке, установленном <text:a xlink:type="simple" xlink:href="#anchor14">статьей 14</text:a> настоящего Федерального закона, является расходным обязательством местных бюджетов.</text:p>
      <text:section text:style-name="s9" text:name="s9">
        <text:p text:style-name="s9header">ГАРАНТ:</text:p>
        <text:p text:style-name="s9">См. <text:span text:style-name="s8">комментарии</text:span> к статье 29 настоящего Федерального закона</text:p>
        <text:p text:style-name="s9"/>
      </text:section>
      <text:h text:outline-level="1" text:style-name="s3"><text:bookmark text:name="anchor700"/>Глава 7. Заключительные положения</text:h>
      <text:p text:style-name="s1"/>
      <text:p text:style-name="s15"><text:bookmark text:name="anchor30"/><text:span text:style-name="s10">Статья 30.</text:span> Заключительные положения</text:p>
      <text:p text:style-name="s1"><text:bookmark text:name="anchor310"/>1. Государственные юридические бюро, созданные Правительством Российской Федерации до дня <text:a xlink:type="simple" xlink:href="#anchor31">вступления в силу</text:a> настоящего Федерального закона, подлежат <text:a xlink:type="simple" xlink:href="http://internet.garant.ru/document/redirect/70243210/1000">передаче</text:a> в ведение субъектов Российской Федерации до 31 декабря 2012 года.</text:p>
      <text:p text:style-name="s1"><text:bookmark text:name="anchor320"/>2. До передачи в ведение субъектов Российской Федерации государственные юридические бюро, указанные в <text:a xlink:type="simple" xlink:href="#anchor310">части 1</text:a> настоящей статьи, осуществляют оказание бесплатной юридической помощи в порядке, установленном Правительством Российской Федерации, и финансируются за счет бюджетных ассигнований федерального бюджета.</text:p>
      <text:section text:style-name="s9" text:name="s9">
        <text:p text:style-name="s9header">ГАРАНТ:</text:p>
        <text:p text:style-name="s9">См. <text:span text:style-name="s8">комментарии</text:span> к статье 30 настоящего Федерального закона</text:p>
        <text:p text:style-name="s9"/>
      </text:section>
      <text:p text:style-name="s15"><text:bookmark text:name="anchor31"/><text:span text:style-name="s10">Статья 31.</text:span> Вступление в силу настоящего Федерального закона</text:p>
      <text:p text:style-name="s1">Настоящий Федеральный закон вступает в силу с 15 января 2012 года.</text:p>
      <text:section text:style-name="s9" text:name="s9">
        <text:p text:style-name="s9header">ГАРАНТ:</text:p>
        <text:p text:style-name="s9">См. <text:span text:style-name="s8">комментарии</text:span> к статье 31 настоящего Федерального закона</text:p>
        <text:p text:style-name="s9"/>
      </text:section>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
21 ноября 2011 г.
N 324-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1 ноября 2011 г. N 324-ФЗ "О бесплатной юридической помощи в Российской Фед...</text:p>
      </style:header>
      <style:footer>
        <table:table>
          <table:table-column table:number-columns-repeated="3"/>
          <table:table-row>
            <table:table-cell>
              <text:p text:style-name="footer_left">
							<text:date style:data-style-name="date" text:fixed="true" text:date-value="2023-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